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oetgangersgebied centrum Noordwijkerhout</text:p>
      <text:section text:name="regeling_id1-3-2" text:style-name="regeling">
        <text:section text:name="aanhef_id1-3-2-1" text:style-name="aanhef">
          <text:section text:name="context_id1-3-2-1-1" text:style-name="context">
            <text:p text:style-name="context.al">Ons kenmerk: 934666</text:p>
            <text:p text:style-name="context_bottom"/>
          </text:section>
          <text:p text:style-name="aanhef_wie">College van burgemeester en wethouders van de gemeente Noordwijk,</text:p>
          <text:p text:style-name="aanhef_wie">(wijzigingsbesluit gemeente Noordwijk)</text:p>
          <text:section text:name="considerans_id1-3-2-1-4" text:style-name="considerans">
            <text:p text:style-name="tussenkopcur">
            <text:span text:style-name="nadrukvet">Gelet op:</text:span>
          </text:p>
            <text:p text:style-name="considerans.al">- artikel 18 eerste lid, onder d van de Wegenverkeerswet 1994 (hierna: WVW 1994) zijn burgemeester en wethouders bevoegd tot het nemen van verkeersbesluiten in de gemeente Noordwijk; </text:p>
            <text:p text:style-name="considerans.al">- 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en </text:p>
            <text:p text:style-name="considerans.al">
            <text:span text:style-name="nadrukvet">Overwegende dat:</text:span>
          </text:p>
            <text:p text:style-name="considerans.al">- het college van burgemeester en wethouders van Noordwijk op 24 mei 2024 in het Gemeenteblad, onder nummer 224509, het verkeersbesluit instellen voetgangersgebied centrum Noordwijkerhout (617403) heeft gepubliceerd;</text:p>
            <text:p text:style-name="considerans.al">- tegen dit verkeersbesluit een bezwaarschrift is ingediend;</text:p>
            <text:p text:style-name="considerans.al">- het verkeersbesluit en het bezwaarschrift zijn voorgelegd aan de commissie bezwaar- en klaagschriften;</text:p>
            <text:p text:style-name="considerans.al">- de commissie geadviseerd heeft om het besluitpunt 14 in die zin te herroepen dat de tekening met de indicatieve C2-borden geen deel meer uitmaakt van het verkeersbesluit;</text:p>
            <text:p text:style-name="considerans.al">- het college van burgemeester en wethouders van Noordwijk in de beslissing op bezwaar het advies heeft overgenomen;</text:p>
            <text:p text:style-name="considerans.al">- deze beslissing wordt vastgelegd in voorliggend wijzigingsbesluit;</text:p>
            <text:p text:style-name="considerans.al">- gelet op artikel 24 BABW het eerder uitgebrachte advies van de verkeersadviseur van de politie in stand blijf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Noordwijk besluit het reeds genomen verkeersbesluit instellen voetgangersgebied centrum Noordwijkerhout (617403), gepubliceerd in het Gemeenteblad van 24 mei 2024 onder nummer 224509 als volgt te wijzigen:</text:p>
            <text:p text:style-name="common-al">- het besluitpunt 14 in die zin te herroepen dat de tekening met de indicatieve C2-borden geen deel meer uitmaakt van het verkeersbesluit.</text:p>
            <text:p text:style-name="common-al">
            <text:span text:style-name="nadrukcur">Burgemeester en wethouders van Noordwijk, </text:span>
          </text:p>
            <text:p text:style-name="common-al">
            <text:span text:style-name="nadrukcur">namens dezen: </text:span>
          </text:p>
            <text:p text:style-name="common-al">
            <text:span text:style-name="nadrukcur">De Clustermanager </text:span>
          </text:p>
            <text:p text:style-name="common-al">
            <text:span text:style-name="nadrukcur">J. Went </text:span>
          </text:p>
            <text:p text:style-name="common-al">
            <text:span text:style-name="nadrukcur">Datum besluit: </text:span>
          </text:p>
            <text:p text:style-name="last-al">Indien u het niet eens bent met dit besluit, bestaat er de mogelijkheid tot het indienen van een beroepschrift. Een schriftelijk, gemotiveerd, beroepschrift dient binnen zes weken na de verzenddatum van dit besluit te worden gericht a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2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Wijzigingsbesluit voetgangersgebied - centrum Noordwijke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4666</meta:user-defined>
    <meta:user-defined meta:name="OVERHEIDop.verkeersbordcode">G7</meta:user-defined>
    <dc:language>nl</dc:language>
    <meta:user-defined meta:name="OVERHEIDop.locatietype/OVERHEIDop.gebiedsmarkering">Woonplaats</meta:user-defined>
    <meta:user-defined meta:name="DC.title">Wijzigingsbesluit voetgangersgebied centrum Noordwijkerhout</meta:user-defined>
    <meta:user-defined meta:name="DCTERMS.W3CDTF/DCTERMS.available">2025-03-14</meta:user-defined>
    <meta:user-defined meta:name="DCTERMS.W3CDTF/OVERHEIDop.jaargang">2025</meta:user-defined>
    <meta:user-defined meta:name="OVERHEIDop.publicationIssue">110211</meta:user-defined>
    <meta:user-defined meta:name="OVERHEIDop.GmbID/DC.identifier">gmb-2025-110211</meta:user-defined>
    <meta:user-defined meta:name="OVERHEIDop.versieInformatie"/>
  </office:meta>
</office:document-meta>
</file>