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Concours Hippique 2025, Evenementenlocatie: Stadspark de Karpen | Grasveld Karpendonkse p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1866</text:p>
            <text:p text:style-name="common-al">Omschrijving: Concours Hippique 2025</text:p>
            <text:p text:style-name="common-al">Datum evenement:29 mei t/m 01 juni 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Evenementenlocatie: Stadspark de Karpen | Grasveld Karpendonkse plas</text:p>
              </text:list-item>
            </text:list>
            <text:p text:style-name="common-al">Datum ontvangst: 05-03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0208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208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208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1866</meta:user-defined>
    <meta:user-defined meta:name="DCTERMS.abstract">Concours Hippique 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evenementenaanvraag: Concours Hippique 2025, Evenementenlocatie: Stadspark de Karpen | Grasveld Karpendonkse plas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208</meta:user-defined>
    <meta:user-defined meta:name="OVERHEIDop.GmbID/DC.identifier">gmb-2025-110208</meta:user-defined>
    <meta:user-defined meta:name="OVERHEIDop.versieInformatie"/>
  </office:meta>
</office:document-meta>
</file>