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verplanten van 7 bomen voor de reconstructie van de Molenstraat in Terheijden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2024-0453 voor het kappen van 2 bomen en het verplanten van 7 bomen voor de reconstructie van de Molenstraat op locatie Molenstraat, Terheijden (kadastraal bekend als: THD00 I 1032). De vergunning is verleend met herplantplicht van ten minste 2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b627670-5c6f-493f-9a8b-c7733702700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2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453</meta:user-defined>
    <meta:user-defined meta:name="DCTERMS.abstract">Betreft:  Besluit op locatie Molenstraat, Terheijden (kadastraal bekend als: THD00 I 1032)</meta:user-defined>
    <dc:language>nl</dc:language>
    <meta:user-defined meta:name="OVERHEIDop.locatietype/OVERHEIDop.gebiedsmarkering">Vlak</meta:user-defined>
    <meta:user-defined meta:name="DC.title">Toestemming voor het kappen van 2 bomen/verplanten van 7 bomen voor de reconstructie van de Molenstraat in Terheijden met herplantplicht</meta:user-defined>
    <meta:user-defined meta:name="OVERHEIDop.datumEindeReactietermijn">2025-04-17</meta:user-defined>
    <meta:user-defined meta:name="OVERHEIDop.terinzageleggingBG">https://jeleefomgeving.nl/inzien/805319141/db627670-5c6f-493f-9a8b-c77337027006</meta:user-defined>
    <meta:user-defined meta:name="DCTERMS.W3CDTF/DCTERMS.available">2025-03-20</meta:user-defined>
    <meta:user-defined meta:name="DCTERMS.W3CDTF/OVERHEIDop.jaargang">2025</meta:user-defined>
    <meta:user-defined meta:name="OVERHEIDop.publicationIssue">110207</meta:user-defined>
    <meta:user-defined meta:name="OVERHEIDop.GmbID/DC.identifier">gmb-2025-110207</meta:user-defined>
    <meta:user-defined meta:name="OVERHEIDop.versieInformatie"/>
  </office:meta>
</office:document-meta>
</file>