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oningsdag Wagenberg' op zaterdag 26 april 2025 van 08.00 uur tot 16.00 uur. Het evenement betreft:</text:p>
            <text:p text:style-name="common-al">1. Een optocht met versierde fietsen volgens de route: Kerkstraat, Bosakker, Vlasselt, Geerakker, Heiakker, Zandakker, Vlasselt, Bosakker, Kerkstraat in Wagenberg.</text:p>
            <text:p text:style-name="common-al">2. Spelletjes op de parkeerplaats ter hoogte van Kerkstraat 11a in Wagenberg.</text:p>
            <text:p text:style-name="common-al">Ontheffing geluidhinder voor dit evenement op zaterdag 26 april 2025 van 10.00 uur tot 16.00 uur tijdens de optocht met versierde fietsen op de aangeleverde route in Wagenberg en op de parkeerplaats ter hoogte van Kerkstraat 11a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33</meta:user-defined>
    <meta:user-defined meta:name="DCTERMS.abstract">Betreft: Beschikking op aanvraag op locatie Wagenber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behandelen, Wagenberg</meta:user-defined>
    <meta:user-defined meta:name="OVERHEIDop.datumEindeReactietermijn">2025-04-22</meta:user-defined>
    <meta:user-defined meta:name="OVERHEIDop.terinzageleggingBG">https://jeleefomgeving.nl/inzien/805319141/770095b4-db43-4fee-9dc9-d8bf2a754609</meta:user-defined>
    <meta:user-defined meta:name="DCTERMS.W3CDTF/DCTERMS.available">2025-03-20</meta:user-defined>
    <meta:user-defined meta:name="DCTERMS.W3CDTF/OVERHEIDop.jaargang">2025</meta:user-defined>
    <meta:user-defined meta:name="OVERHEIDop.publicationIssue">110205</meta:user-defined>
    <meta:user-defined meta:name="OVERHEIDop.GmbID/DC.identifier">gmb-2025-110205</meta:user-defined>
    <meta:user-defined meta:name="OVERHEIDop.versieInformatie"/>
  </office:meta>
</office:document-meta>
</file>