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atuurtoilet, nabij Biesbosch 1, 4924AA Drimmelen (ter hoogte van de Hofmansplaat)</text:p>
      <text:section text:name="zakelijke-mededeling_id1-3-2" text:style-name="zakelijke-mededeling">
        <text:section text:name="zakelijke-mededeling-tekst_id1-3-2-1" text:style-name="zakelijke-mededeling-tekst">
          <text:section text:name="tekst_id1-3-2-1-1" text:style-name="tekst">
            <text:p text:style-name="common-al">Op 6 maart 2025 is een aanvraag ontvangen voor het plaatsen van een natuurtoilet op de locatie nabij Biesbosch 1, 4924AA Drimmelen (ter hoogte van de Hofmansplaat). De aanvraag is geregistreerd onder zaaknummer 2025-032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2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327</meta:user-defined>
    <meta:user-defined meta:name="DCTERMS.abstract">Betreft: Aanvraag op locatie nabij Biesbosch 1, 4924AA Drimmelen (ter hoogte van de Hofmansplaa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natuurtoilet, nabij Biesbosch 1, 4924AA Drimmelen (ter hoogte van de Hofmansplaat)</meta:user-defined>
    <meta:user-defined meta:name="DCTERMS.W3CDTF/DCTERMS.available">2025-03-20</meta:user-defined>
    <meta:user-defined meta:name="DCTERMS.W3CDTF/OVERHEIDop.jaargang">2025</meta:user-defined>
    <meta:user-defined meta:name="OVERHEIDop.publicationIssue">110203</meta:user-defined>
    <meta:user-defined meta:name="OVERHEIDop.GmbID/DC.identifier">gmb-2025-110203</meta:user-defined>
    <meta:user-defined meta:name="OVERHEIDop.versieInformatie"/>
  </office:meta>
</office:document-meta>
</file>