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Nationale Bevrijdingsdag 80 jaar Vrijheid, in het centrum en op 't Vierkant aan de Heereweg in Lisse, Z2025-0000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de Nationale Bevrijdingsdag 80 jaar Vrijheid, in het centrum en op 't Vierkant (Heereweg) in Lisse op 5 mei 2025 van 13.30 tot 15.00 uur.</text:p>
              </text:list-item>
            </text:list>
            <text:p text:style-name="common-al">
            <text:span text:style-name="nadrukcur">Datum besluit: </text:span>12 maart 2025</text:p>
            <text:p text:style-name="common-al">
            <text:span text:style-name="nadrukcur">Uiterlijke datum voor bezwaar: </text:span>23 april 2025</text:p>
            <text:p text:style-name="common-al">Kenmerk besluit: Z2025-000006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01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de Nationale Bevrijdingsdag 80 jaar Vrijheid, in het centrum en op 't Vierkant aan de Heereweg in Lisse, Z2025-0000064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92</meta:user-defined>
    <meta:user-defined meta:name="OVERHEIDop.GmbID/DC.identifier">gmb-2025-110192</meta:user-defined>
    <meta:user-defined meta:name="OVERHEIDop.versieInformatie"/>
  </office:meta>
</office:document-meta>
</file>