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de Alcoholwetvergunning. De volgende gewijzigde vergunn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0459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1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59</meta:user-defined>
    <meta:user-defined meta:name="DCTERMS.abstract">Betreft: het wijzigen van een terras - alcoholwetvergunning  op locatie Dorpsstraat 28, 6661EL Elst, vergunning verleend op 12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Alcoholwetvergunning commercieel op locatie Dorpsstraat 28, 6661EL Els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84</meta:user-defined>
    <meta:user-defined meta:name="OVERHEIDop.GmbID/DC.identifier">gmb-2025-110184</meta:user-defined>
    <meta:user-defined meta:name="OVERHEIDop.versieInformatie"/>
  </office:meta>
</office:document-meta>
</file>