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zeecontainer t.b.v. batterijopslag elektrische laadvoorziening, Euregioweg 100, 6372X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zeecontainer t.b.v. batterijopslag elektrische laadvoorziening</text:p>
            <text:p text:style-name="common-al">
            <text:span text:style-name="nadrukvet">Locatie:</text:span> Euregioweg 100, 6372XS Landgraaf</text:p>
            <text:p text:style-name="common-al">
            <text:span text:style-name="nadrukvet">Verzenddatum besluit</text:span>: 12 maart 2025</text:p>
            <text:p text:style-name="common-al">
            <text:span text:style-name="nadrukvet">Kenmerk: </text:span>RX2024-00001543</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 (BOPA)</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018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8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543</meta:user-defined>
    <meta:user-defined meta:name="DCTERMS.abstract">Betreft: Beschikking op aanvraag op locatie Euregioweg 100, 6372XS Landgraaf</meta:user-defined>
    <dc:language>nl</dc:language>
    <meta:user-defined meta:name="DC.title">Kennisgeving besluit op plaatsen van een zeecontainer t.b.v. batterijopslag elektrische laadvoorziening, Euregioweg 100, 6372XS Landgraaf</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96</meta:user-defined>
    <meta:user-defined meta:name="OVERHEIDop.publicationIssue">110182</meta:user-defined>
    <meta:user-defined meta:name="OVERHEIDop.GmbID/DC.identifier">gmb-2025-110182</meta:user-defined>
    <meta:user-defined meta:name="OVERHEIDop.versieInformatie"/>
  </office:meta>
</office:document-meta>
</file>