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bijgebouwaan Gortelseweg 8, 8171RA Vaassen (11661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bouwen van bijgebouw aan Gortelseweg 8, 8171RA Vaassen.Datum besluit:  12-03-2025Zaaknummer:  1166103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10179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17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17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527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Verleende omgevingsvergunning voor het bouwen van bijgebouwaan Gortelseweg 8, 8171RA Vaassen (1166103)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179</meta:user-defined>
    <meta:user-defined meta:name="OVERHEIDop.GmbID/DC.identifier">gmb-2025-110179</meta:user-defined>
    <meta:user-defined meta:name="OVERHEIDop.versieInformatie"/>
  </office:meta>
</office:document-meta>
</file>