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uilenweg 1a 001 t/m 1a 019 (oneven) en Kuilenweg 1a 002 t/m 1a 014 (even) in Bruchterveld, het tijdelijk inrichten van een opvang locatie voor ontheemde Oekraïners (3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uilenweg 1a 001 t/m 1a 019 (oneven) en Kuilenweg 1a 002 t/m 1a 014 (even) in Bruchterveld</text:p>
              </text:list-item>
              <text:list-item text:style-override="id1-3-2-1-1-3-2">
                <text:number>-</text:number>
                <text:p text:style-name="al">Omschrijving: het tijdelijk inrichten van een opvang locatie voor ontheemde Oekraïners (3 jaar)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87-01</text:p>
              </text:list-item>
              <text:list-item text:style-override="id1-3-2-1-1-3-6">
                <text:number>-</text:number>
                <text:p text:style-name="al">DSO-nummer: 2025030501656</text:p>
              </text:list-item>
              <text:list-item text:style-override="id1-3-2-1-1-3-7">
                <text:number>-</text:number>
                <text:p text:style-name="al">Ontvangstdatum: 5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16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6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87-01</meta:user-defined>
    <meta:user-defined meta:name="DCTERMS.abstract">Binnengekomen aanvraag omgevingsvergunning: Kuilenweg 1a 001 t/m 1a 019 (oneven) en Kuilenweg 1a 002 t/m 1a 014 (even) in Bruchterveld, het tijdelijk inrichten van een opvang locatie voor ontheemde Oekraïners (3 jaar)</meta:user-defined>
    <dc:language>nl</dc:language>
    <meta:user-defined meta:name="OVERHEIDop.locatietype/OVERHEIDop.gebiedsmarkering">Punt</meta:user-defined>
    <meta:user-defined meta:name="DC.title">Binnengekomen aanvraag omgevingsvergunning: Kuilenweg 1a 001 t/m 1a 019 (oneven) en Kuilenweg 1a 002 t/m 1a 014 (even) in Bruchterveld, het tijdelijk inrichten van een opvang locatie voor ontheemde Oekraïners (3 jaar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166</meta:user-defined>
    <meta:user-defined meta:name="OVERHEIDop.GmbID/DC.identifier">gmb-2025-110166</meta:user-defined>
    <meta:user-defined meta:name="OVERHEIDop.versieInformatie"/>
  </office:meta>
</office:document-meta>
</file>