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portboulevard 2 a 001 tot en met 2a 005 (oneven) en 2a 002 tot en met 2a 010 (even) in Hardenberg, het tijdelijk inrichten van een opvang locatie voor ontheemde Oekraïners (3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portboulevard 2 a 001 tot en met 2a 005 (oneven) en 2a 002 tot en met 2a 010 (even) in Hardenberg</text:p>
              </text:list-item>
              <text:list-item text:style-override="id1-3-2-1-1-3-2">
                <text:number>-</text:number>
                <text:p text:style-name="al">Omschrijving: het tijdelijk inrichten van een opvang locatie voor ontheemde Oekraïners (3 jaar)</text:p>
              </text:list-item>
              <text:list-item text:style-override="id1-3-2-1-1-3-3">
                <text:number>-</text:number>
                <text:p text:style-name="al">Publicatiedatum: 19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86-01</text:p>
              </text:list-item>
              <text:list-item text:style-override="id1-3-2-1-1-3-6">
                <text:number>-</text:number>
                <text:p text:style-name="al">DSO-nummer: 2025030501650</text:p>
              </text:list-item>
              <text:list-item text:style-override="id1-3-2-1-1-3-7">
                <text:number>-</text:number>
                <text:p text:style-name="al">Ontvangstdatum: 5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016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86-01</meta:user-defined>
    <meta:user-defined meta:name="DCTERMS.abstract">Binnengekomen aanvraag omgevingsvergunning: Sportboulevard 2 a 001 tot en met 2a 005 (oneven) en 2a 002 tot en met 2a 010 (even) in Hardenberg, het tijdelijk inrichten van een opvang locatie voor ontheemde Oekraïners (3 jaar)</meta:user-defined>
    <dc:language>nl</dc:language>
    <meta:user-defined meta:name="OVERHEIDop.locatietype/OVERHEIDop.gebiedsmarkering">Punt</meta:user-defined>
    <meta:user-defined meta:name="DC.title">Binnengekomen aanvraag omgevingsvergunning: Sportboulevard 2 a 001 tot en met 2a 005 (oneven) en 2a 002 tot en met 2a 010 (even) in Hardenberg, het tijdelijk inrichten van een opvang locatie voor ontheemde Oekraïners (3 jaar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165</meta:user-defined>
    <meta:user-defined meta:name="OVERHEIDop.GmbID/DC.identifier">gmb-2025-110165</meta:user-defined>
    <meta:user-defined meta:name="OVERHEIDop.versieInformatie"/>
  </office:meta>
</office:document-meta>
</file>