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avond4daagse Middag Humsterland van 16 juni tot en met 19 juni 2025 - door Ezinge, Garnwerd, Kommerzijl e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5 een besluit genomen op de aanvraag met zaaknummer 2025009999 voor het organiseren van de avond4daagse Middag Humsterland van 16 juni tot en met 19 juni 2025 door Ezinge, Garnwerd, Kommerzijl en Oldehov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1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9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de avond4daagse Middag Humsterland van 16 juni tot en met 19 juni 2025 - door Ezinge, Garnwerd, Kommerzijl en Oldehove</meta:user-defined>
    <meta:user-defined meta:name="DCTERMS.W3CDTF/DCTERMS.available">2025-03-14</meta:user-defined>
    <meta:user-defined meta:name="DCTERMS.W3CDTF/OVERHEIDop.jaargang">2025</meta:user-defined>
    <meta:user-defined meta:name="OVERHEIDop.publicationIssue">110164</meta:user-defined>
    <meta:user-defined meta:name="OVERHEIDop.GmbID/DC.identifier">gmb-2025-110164</meta:user-defined>
    <meta:user-defined meta:name="OVERHEIDop.versieInformatie"/>
  </office:meta>
</office:document-meta>
</file>