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vert Flinckstraat 4, 1506 LM Zaandam - technische bouwactivitei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055 - technische bouwactiviteit - het herfunderen van de bestaande bouweenheid -  - op de locatie Govert Flinckstraat 4, 1506 LM Zaandam</text:p>
            <text:p text:style-name="common-al">Besluit verzonden: 08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01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55</meta:user-defined>
    <dc:language>nl</dc:language>
    <meta:user-defined meta:name="OVERHEIDop.locatietype/OVERHEIDop.gebiedsmarkering">Punt</meta:user-defined>
    <meta:user-defined meta:name="DC.title">Verleende omgevingsvergunning - Govert Flinckstraat 4, 1506 LM Zaandam - technische bouwactiviteit - het herfunderen van de bestaande bouweenhei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16</meta:user-defined>
    <meta:user-defined meta:name="OVERHEIDop.GmbID/DC.identifier">gmb-2025-11016</meta:user-defined>
    <meta:user-defined meta:name="OVERHEIDop.versieInformatie"/>
  </office:meta>
</office:document-meta>
</file>