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5-10">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5-12">
      <text:list-level-style-bullet style:num-suffix="" text:bullet-char="​" text:level="1">
        <style:list-level-properties text:min-label-width="10mm"/>
      </text:list-level-style-bullet>
    </text:list-style>
    <text:list-style style:name="id1-3-2-2-1-5-13">
      <text:list-level-style-bullet style:num-suffix="" text:bullet-char="​" text:level="1">
        <style:list-level-properties text:min-label-width="10mm"/>
      </text:list-level-style-bullet>
    </text:list-style>
    <text:list-style style:name="id1-3-2-2-1-5-14">
      <text:list-level-style-bullet style:num-suffix=""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besluit – reserveren van twee parkeerplaatsen voor het opladen van elektrische voertuigen aan ‘t Fort in Drimmelen</text:p>
      <text:section text:name="regeling_id1-3-2" text:style-name="regeling">
        <text:section text:name="aanhef_id1-3-2-1" text:style-name="aanhef">
          <text:section text:name="afkondiging_id1-3-2-1-1" text:style-name="afkondiging">
            <text:p text:style-name="afkondiging_top"/>
            <text:p text:style-name="al">Verkeersbesluit ten behoeve van het reserveren van twee parkeerplaatsen en het daadwerkelijk inrichten van één parkeerplaats voor het opladen van elektrische voertuigen aan ‘t Fort in Drimmelen </text:p>
          </text:section>
        </text:section>
        <text:section text:name="regeling-tekst_id1-3-2-2" text:style-name="regeling-tekst">
          <text:section text:name="tekst_id1-3-2-2-1" text:style-name="tekst">
            <text:p text:style-name="common-al">Burgemeester en wethouders van Drimmelen,</text:p>
            <text:p text:style-name="tussenkopcur">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5, lid 2 van de WVW 1994 ingevolge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3-3">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3-4">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2-1-3-5">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5">
              <text:list-item text:style-override="id1-3-2-2-1-5-1">
                <text:number/>
                <text:p text:style-name="al"> Een inwoner van Drimmelen, in ’t Fort, heeft een aanvraag ingediend voor een oplaadpunt voor elektrische voertuigen. De gemeente Drimmelen heeft voor het plaatsen van oplaadpunten in de openbare ruimte beleidsregels opgesteld, welke zijn vastgesteld op 8 juli 2014, met vijf elementen die voor de aanvrager van toepassing zijn: </text:p>
              </text:list-item>
              <text:list-item text:style-override="id1-3-2-2-1-5-2">
                <text:number>•</text:number>
                <text:p text:style-name="al">de aanvrager moet woonachtig zijn in de gemeente Drimmelen en/of zijn/haar bedrijf moet er gevestigd zijn; </text:p>
              </text:list-item>
              <text:list-item text:style-override="id1-3-2-2-1-5-3">
                <text:number>•</text:number>
                <text:p text:style-name="al">de gemeente dient aan te tonen dat bij de aanvrager een elektrische auto in bezit of gebruik is dan wel binnen een afzienbare tijd (voor het beoogde moment van plaatsen van de laadpaal) in bezit of gebruik komt; </text:p>
              </text:list-item>
              <text:list-item text:style-override="id1-3-2-2-1-5-4">
                <text:number>•</text:number>
                <text:p text:style-name="al">de laadpalen zijn ambassadeurs voor het elektrisch rijden. De paal staat bij een (sociaal) veilige parkeerplek; </text:p>
              </text:list-item>
              <text:list-item text:style-override="id1-3-2-2-1-5-5">
                <text:number>•</text:number>
                <text:p text:style-name="al">de laadpaal staat volledig op grond in eigendom van de gemeente; </text:p>
              </text:list-item>
              <text:list-item text:style-override="id1-3-2-2-1-5-6">
                <text:number>•</text:number>
                <text:p text:style-name="al">de laadpaal is vanaf 2 parkeervakken bereikbaar (de laadpaal dient tussen 2 parkeervakken in te worden geplaatst); </text:p>
              </text:list-item>
              <text:list-item text:style-override="id1-3-2-2-1-5-7">
                <text:number/>
                <text:p text:style-name="al"/>
              </text:list-item>
              <text:list-item text:style-override="id1-3-2-2-1-5-8">
                <text:number/>
                <text:p text:style-name="al">De aanvraag was ingediend voor een locatie aan VattenFall. Deze locatie ligt binnen een acceptabele loopafstand voor de aanvrager. Verder wordt in dit geval aan de 5 bovengenoemde eisen voldaan. De gemeente wenst dan ook de aanvraag te honoreren. </text:p>
              </text:list-item>
              <text:list-item text:style-override="id1-3-2-2-1-5-9">
                <text:number/>
                <text:p text:style-name="al">Dat de provincie Noord-Brabant en Limburg elektrisch rijden willen bevorderen en samen de NAL regio Zuid vormen. </text:p>
              </text:list-item>
              <text:list-item text:style-override="id1-3-2-2-1-5-10">
                <text:number/>
                <text:p text:style-name="al">Dat de provincies Noord-Brabant en Limburg namens de gemeente Drimmelen een contract met Vattenfall hebben afgesloten voor “plaatsing en exploitatie van slimme laadinfrastructuur”. </text:p>
              </text:list-item>
              <text:list-item text:style-override="id1-3-2-2-1-5-11">
                <text:number/>
                <text:p text:style-name="al">Dat de gemeente via de provincie een concessieovereenkomst is aangegaan met Vattenfall voor het verlenen van openbare laaddiensten. </text:p>
              </text:list-item>
              <text:list-item text:style-override="id1-3-2-2-1-5-12">
                <text:number/>
                <text:p text:style-name="al">Dat de gemeente de bevoegdheid heeft om parkeerplaatsen te reserveren voor uitsluitend het opladen van elektrische voertuigen, door middel van een verkeersbesluit. </text:p>
              </text:list-item>
              <text:list-item text:style-override="id1-3-2-2-1-5-13">
                <text:number/>
                <text:p text:style-name="al"/>
              </text:list-item>
              <text:list-item text:style-override="id1-3-2-2-1-5-14">
                <text:number/>
                <text:p text:style-name="al">Bij de laadpaal reserveren we twee parkeervakken. In beginsel wordt er één parkeerplaats ingericht en bij veelgebruik wordt de tweede parkeerplaats ook ingericht voor het opladen van elektrische auto’s. Er blijven voldoende reguliere parkeerplaatsen in de omgeving over om de parkeervraag op te vangen. De parkeerplaats is voorts voor eenieder met een elektrisch voertuig toegankelijk. Er kan geen exclusief gebruiksrecht voor de aanvrager aan worden ontleend. De parkeerplaats is aldus ook niet te gebruiken voor een ander doel dan voor het opladen van elektrische voertuigen. </text:p>
              </text:list-item>
              <text:list-item text:style-override="id1-3-2-2-1-5-15">
                <text:number/>
                <text:p text:style-name="al">Het treffen van een verkeersmaatregel is een normale maatschappelijke ontwikkeling waarmee een ieder kan worden geconfronteerd en waarvan de nadelige gevolgen in beginsel voor rekening van betrokkenen behoren te blijven. </text:p>
              </text:list-item>
              <text:list-item text:style-override="id1-3-2-2-1-5-16">
                <text:number/>
                <text:p text:style-name="al">De in dit besluit genoemde maatregel wordt genomen op basis van artikel 2 van de WVW 1994 voor het in stand houden van de weg en het waarborgen van de bruikbaarheid daarvan. </text:p>
              </text:list-item>
              <text:list-item text:style-override="id1-3-2-2-1-5-17">
                <text:number/>
                <text:p text:style-name="al">De onder ‘besluiten’ genoemde (delen van) wegen liggen binnen de bebouwde kom van de kern Wagenberg en zijn in eigendom, beheer en onderhoud bij de gemeente Drimmelen.</text:p>
              </text:list-item>
            </text:list>
            <text:p text:style-name="common-al">nemen, gelet op het voorgaande, de volgende</text:p>
            <text:p text:style-name="tussenkopcur">Besluiten:</text:p>
            <text:p text:style-name="common-al">Het instellen van 1 parkeerlocatie voor het opladen van elektrische voertuigen in ‘t Fort, gelegen in Drimmelen, door het plaatsen van bord E4 (Parkeergelegenheid) met onderbord met tekst “opladen elektrische voertuigen” en onderbord OB504 van bijlage 1 van het RVV 1990 op de volgende locatie: nabij ’t Fort 1. Er worden per laadpaal twee parkeerplaatsen gereserveerd. In beginsel wordt er een parkeervak per laadpaal ingericht. </text:p>
            <text:p text:style-name="common-al">
            <text:span text:style-name="nadrukcur">Bijlagen:</text:span>
          </text:p>
            <text:list text:style-name="id1-3-2-2-1-10">
              <text:list-item text:style-override="id1-3-2-2-1-10-1">
                <text:number>•</text:number>
                <text:p text:style-name="al">Situatietekening</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Made, 13-2-2025</text:span></text:p>
            <text:p><text:span text:style-name="functie"/></text:p>
            <text:p><text:span text:style-name="functie">Namens burgemeester en wethouders,</text:span></text:p>
            <text:p><text:span text:style-name="functie">Mitchel Heijman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
          <text:span text:style-name="nadrukcur">Op grond van de Algemene wet bestuursrecht kan tegen dit besluit binnen zes weken na de dag waarop het is bekendgemaakt een bezwaarschrift worden ingediend. </text:span>
        </text:p>
          <text:p text:style-name="bezwaarschrift_al">
          <text:span text:style-name="nadrukcur">Het bezwaarschrift moet worden gericht aan het bestuursorgaan dat dit besluit heeft genomen, dus aan het college van burgemeester en wethouders, de burgemeester of de gemeenteraad en moet worden verzonden naar Postbus 19, 4920 AA Made.</text:span>
        </text:p>
          <text:p text:style-name="bezwaarschrift_al">
          <text:span text:style-name="nadrukcur">Het bezwaar dient te zijn ondertekend en bevat tenminste:</text:span>
        </text:p>
          <text:p text:style-name="bezwaarschrift_al">
          <text:span text:style-name="nadrukcur">Naam en adres van de indiener;</text:span>
        </text:p>
          <text:p text:style-name="bezwaarschrift_al">
          <text:span text:style-name="nadrukcur">De dagtekening;</text:span>
        </text:p>
          <text:p text:style-name="bezwaarschrift_al">
          <text:span text:style-name="nadrukcur">Omschrijving van het besluit met vermelding van de datum en het nummer of het kenmerk van het besluit waartegen het bezwaarschrift zich richt;</text:span>
        </text:p>
          <text:p text:style-name="bezwaarschrift_al">
          <text:span text:style-name="nadrukcur">Een opgave van de reden(-en) waarom men zich niet met het besluit kan verenigen.</text:span>
        </text:p>
          <text:p text:style-name="bezwaarschrift_al"/>
          <text:p text:style-name="bezwaarschrift_al">
          <text:span text:style-name="nadrukcur">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span>
        </text:p>
          <text:p text:style-name="bezwaarschrift_al">
          <text:span text:style-name="nadrukcur">Het verzoek dient te zijn ondertekend en tenminste het volgende te bevatten:</text:span>
        </text:p>
          <text:p text:style-name="bezwaarschrift_al">
          <text:span text:style-name="nadrukcur">Naam en adres van de verzoeker;</text:span>
        </text:p>
          <text:p text:style-name="bezwaarschrift_al">
          <text:span text:style-name="nadrukcur">De dagtekening;</text:span>
        </text:p>
          <text:p text:style-name="bezwaarschrift_al">
          <text:span text:style-name="nadrukcur">Vermelding van het bestuursorgaan dat het besluit heeft genomen en datum of kenmerk van het besluit;</text:span>
        </text:p>
          <text:p text:style-name="bezwaarschrift_al">
          <text:span text:style-name="nadrukcur">De gronden van het verzoek (motivering).</text:span>
        </text:p>
          <text:p text:style-name="bezwaarschrift_al"/>
          <text:p text:style-name="bezwaarschrift_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bezwaarschrift_al">
          <text:span text:style-name="nadrukcur">Naar aanleiding van het verzoek kan de voorzieningenrechter een voorlopige voorziening treffen indien onverwijlde spoed, gelet op de betrokken belangen, dat vereist.</text:span>
        </text:p>
          <text:p text:style-name="bezwaarschrift_al">
          <text:span text:style-name="nadrukcur">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span>
        </text:p>
          <text:p text:style-name="bezwaarschrift_al">
          <text:span text:style-name="nadrukcur">Meer informatie over de bezwaarschriftprocedure vindt u op www.drimmelen.nl, of in de folder in het informatierek van het gemeentehuis. Ook kunt u contact opnemen met de secretaris van de bezwaarschriftencommissie via het telefoonnummer 140162.</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015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5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5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immelen - Verkeersbesluit ten behoeve van het reserveren van twee parkeerplaatsen en het daadwerkelijk inrichten van één parkeerplaats voor het opladen van elektrische voertuigen  - 't Fort in Drimm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ten behoeve van het reserveren van twee parkeerplaatsen en het daadwerkelijk inrichten van één parkeerplaats voor het opladen van elektrische voertuigen aan ‘t Fort in Drimmelen. </meta:user-defined>
    <meta:user-defined meta:name="OVERHEIDop.verkeersbordcode">E4</meta:user-defined>
    <dc:language>nl</dc:language>
    <meta:user-defined meta:name="OVERHEIDop.locatietype/OVERHEIDop.gebiedsmarkering">Punt</meta:user-defined>
    <meta:user-defined meta:name="DC.title">Verkeersbesluit – reserveren van twee parkeerplaatsen voor het opladen van elektrische voertuigen aan ‘t Fort in Drimmelen</meta:user-defined>
    <meta:user-defined meta:name="DCTERMS.W3CDTF/DCTERMS.available">2025-03-20</meta:user-defined>
    <meta:user-defined meta:name="OVERHEIDop.externeBijlage">Politieadvies|exb-2025-9491</meta:user-defined>
    <meta:user-defined meta:name="OVERHEIDop.externeBijlage">Locatie foto|exb-2025-9492</meta:user-defined>
    <meta:user-defined meta:name="OVERHEIDop.externeBijlage">Locatie kaart|exb-2025-9493</meta:user-defined>
    <meta:user-defined meta:name="DCTERMS.W3CDTF/OVERHEIDop.jaargang">2025</meta:user-defined>
    <meta:user-defined meta:name="OVERHEIDop.publicationIssue">110156</meta:user-defined>
    <meta:user-defined meta:name="OVERHEIDop.GmbID/DC.identifier">gmb-2025-110156</meta:user-defined>
    <meta:user-defined meta:name="OVERHEIDop.versieInformatie"/>
  </office:meta>
</office:document-meta>
</file>