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bouwen en vergroten van de berging aan Moleneindstraat 9 4817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ouwen en vergroten van de berging aan Moleneindstraat 9 4817BM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2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82</meta:user-defined>
    <meta:user-defined meta:name="DCTERMS.abstract">het herbouwen en vergroten va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ouwen en vergroten van de berging aan Moleneindstraat 9 4817BM Bred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54</meta:user-defined>
    <meta:user-defined meta:name="OVERHEIDop.GmbID/DC.identifier">gmb-2025-110154</meta:user-defined>
    <meta:user-defined meta:name="OVERHEIDop.versieInformatie"/>
  </office:meta>
</office:document-meta>
</file>