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Samenwerking De Liemers</text:p>
      <text:section text:name="regeling_id1-3-2" text:style-name="regeling">
        <text:section text:name="aanhef_id1-3-2-1" text:style-name="aanhef">
          <text:section text:name="preambule_id1-3-2-1-1" text:style-name="preambule">
            <text:p text:style-name="al">De colleges van burgemeester en wethouders van de gemeenten Duiven, Westervoort en Zevenaar;</text:p>
            <text:p text:style-name="al"/>
            <text:p text:style-name="al">overwegende dat:</text:p>
            <text:p text:style-name="al">zij op 30 november 2010 de Gemeenschappelijke regeling Samenwerking de Liemers zijn aangegaan waarmee het openbaar lichaam Samenwerking de Liemers is opgericht;</text:p>
            <text:p text:style-name="al"/>
            <text:p text:style-name="al">gelet op:</text:p>
            <text:p text:style-name="al">de Wet gemeenschappelijke regelingen;</text:p>
            <text:p text:style-name="al">de Gemeenschappelijke regeling Samenwerking de Liemers;</text:p>
            <text:p text:style-name="al">de toestemming van de respectievelijke gemeenteraden op grond van artikel 1, tweede lid van de Wet gemeenschappelijke regelingen;</text:p>
            <text:p text:style-name="al"/>
            <text:p text:style-name="al">besluiten:</text:p>
            <text:p text:style-name="al">de Gemeenschappelijke Regeling Samenwering De Liemers te wijzigen , waarna deze als volgt komt te luiden; </text:p>
            <text:p text:style-name="al"/>
            <text:p text:style-name="al">
            <text:span text:style-name="nadrukvet">Gemeenschappelijke Regeling Samenwerking De Liem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ctualisatie van de begroting: hiervan is sprake als het Algemeen bestuur de begroting van het openbaar lichaam wijzigt zonder gevolgen voor de bijdrage per deelnemer. Er mag wel sprake zijn van aanpassingen in de programma’s of andere aanpassingen mits er geen sprake is van nieuwe uitgangspunten die nog niet eerder onder de aandacht zijn gebracht van de raden;</text:p>
                    </text:list-item>
                    <text:list-item text:style-override="id1-3-2-2-1-2-2-3-2">
                      <text:number>b.</text:number>
                      <text:p text:style-name="al">colleges: de colleges van burgemeester en wethouders van de aan de regeling deelnemende gemeenten;</text:p>
                    </text:list-item>
                    <text:list-item text:style-override="id1-3-2-2-1-2-2-3-3">
                      <text:number>c.</text:number>
                      <text:p text:style-name="al">gedeputeerde staten: het college van Gedeputeerde Staten van de provincie Gelderland;</text:p>
                    </text:list-item>
                    <text:list-item text:style-override="id1-3-2-2-1-2-2-3-4">
                      <text:number>d.</text:number>
                      <text:p text:style-name="al">gemeente: gemeenten Duiven, Westervoort en Zevenaar; </text:p>
                    </text:list-item>
                    <text:list-item text:style-override="id1-3-2-2-1-2-2-3-5">
                      <text:number>e.</text:number>
                      <text:p text:style-name="al">regeling: de Gemeenschappelijke Regeling Samenwerking De 2024</text:p>
                    </text:list-item>
                    <text:list-item text:style-override="id1-3-2-2-1-2-2-3-6">
                      <text:number>f.</text:number>
                      <text:p text:style-name="al">RID: Regionaal ICT en Inkoop Dienstencentrum;</text:p>
                    </text:list-item>
                    <text:list-item text:style-override="id1-3-2-2-1-2-2-3-7">
                      <text:number>g.</text:number>
                      <text:p text:style-name="al">RSD: de Regionale Sociale Dienst de Liemers;</text:p>
                    </text:list-item>
                    <text:list-item text:style-override="id1-3-2-2-1-2-2-3-8">
                      <text:number>h.</text:number>
                      <text:p text:style-name="al">SDL: Samenwerking De Liemers: het openbaar lichaam als bedoeld in artikel 2, eerste lid van de regeling; </text:p>
                    </text:list-item>
                    <text:list-item text:style-override="id1-3-2-2-1-2-2-3-9">
                      <text:number>i.</text:number>
                      <text:p text:style-name="al">Wet: de Wet gemeenschappelijke regelingen;</text:p>
                    </text:list-item>
                    <text:list-item text:style-override="id1-3-2-2-1-2-2-3-10">
                      <text:number>j.</text:number>
                      <text:p text:style-name="al">Werkorganisatie: de ambtelijke organisatie van RID en RSD samen;</text:p>
                    </text:list-item>
                    <text:list-item text:style-override="id1-3-2-2-1-2-2-3-11">
                      <text:number>k.</text:number>
                      <text:p text:style-name="al">wijziging van de begroting: er is sprake van een wijziging van de begroting op het moment dat het Algemeen bestuur wijzigingen doorvoert waardoor de bijdrage van de deelnemers wijzigt. Het moet gaan om onderwerpen die niet eerder aan de orde zijn geweest in de begroting en om die reden ook nog niet onder de aandacht zijn gebracht bij de raden.</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amenwerking De Liemers.</text:p>
                </text:list-item>
                <text:list-item text:style-override="id1-3-2-2-1-3-3">
                  <text:number>2.</text:number>
                  <text:p text:style-name="al">Het openbaar lichaam is statutair gevestigd te Duiven. </text:p>
                </text:list-item>
                <text:list-item text:style-override="id1-3-2-2-1-3-4">
                  <text:number>3.</text:number>
                  <text:p text:style-name="al">Het werkgebied van Samenwerking De Liemers omvat het grondgebied van de aan deze regeling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en doelstelling, taken en bevoegdheden</text:p>
            <text:section text:name="artikel_id1-3-2-2-2-2" text:style-name="artikel">
              <text:p text:style-name="artikel_kop_titel"><text:span text:style-name="artikel_kop_label">Artikel</text:span> <text:span text:style-name="artikel_kop_nr">3</text:span> Doelstelling en belang </text:p>
              <text:list text:style-name="id1-3-2-2-2-2-2">
                <text:list-item text:style-override="id1-3-2-2-2-2-2">
                  <text:number>1.</text:number>
                  <text:p text:style-name="al">Het doel van de regeling is het, met behoud van de bestuurlijke zelfstandigheid, vergroten van de gemeentelijke slagkracht door bundeling van ambtelijke expertise op strategisch, tactisch en operationeel niveau met als resultaat verhoogde kwaliteit, continuïteit en efficiëntie op de in de regeling genoemde gebieden.</text:p>
                </text:list-item>
                <text:list-item text:style-override="id1-3-2-2-2-2-3">
                  <text:number>2.</text:number>
                  <text:p text:style-name="al">Het belang van de samenwerking is beleidsvoorbereiding en uitvoering op het gebied van werk en sociale zekerheid en ICT.</text:p>
                </text:list-item>
              </text:list>
            </text:section>
            <text:section text:name="artikel_id1-3-2-2-2-3" text:style-name="artikel">
              <text:p text:style-name="artikel_kop_titel"><text:span text:style-name="artikel_kop_label">Artikel</text:span> <text:span text:style-name="artikel_kop_nr">4</text:span> Taken en bevoegdheden </text:p>
              <text:list text:style-name="id1-3-2-2-2-3-2">
                <text:list-item text:style-override="id1-3-2-2-2-3-2">
                  <text:number>1.</text:number>
                  <text:p text:style-name="al">De Samenwerking De Liemers heeft als taak zorg te dragen voor de voorbereiding en uitvoering van beleid op het gebied van werk en sociale zekerheid en ICT . Ter verwezenlijking hiervan kent Samenwerking De Liemers de navolgende diensten:</text:p>
                  <text:list text:style-name="id1-3-2-2-2-3-2-3">
                    <text:list-item text:style-override="id1-3-2-2-2-3-2-3-1">
                      <text:number>a.</text:number>
                      <text:p text:style-name="al">RSD; en</text:p>
                    </text:list-item>
                    <text:list-item text:style-override="id1-3-2-2-2-3-2-3-2">
                      <text:number>b.</text:number>
                      <text:p text:style-name="al">RID.</text:p>
                    </text:list-item>
                  </text:list>
                </text:list-item>
                <text:list-item text:style-override="id1-3-2-2-2-3-3">
                  <text:number>2.</text:number>
                  <text:p text:style-name="al">Samenwerking De Liemers zal de uitvoering van de diensten zoveel als mogelijk verrichten met andere instanties die (mede) belast zijn met de uitvoering van de wet- en regelgeving op het terrein van sociale zekerheid, maatschappelijke zorg en gesubsidieerde arbeid. </text:p>
                </text:list-item>
                <text:list-item text:style-override="id1-3-2-2-2-3-4">
                  <text:number>3.</text:number>
                  <text:p text:style-name="al">De deelnemers zullen ieder afzonderlijk de mandaten, volmachten en machtigingen verlenen aan het openbaar lichaam die noodzakelijk zijn voor de uitvoering van de taken.</text:p>
                </text:list-item>
              </text:list>
            </text:section>
            <text:section text:name="artikel_id1-3-2-2-2-4" text:style-name="artikel">
              <text:p text:style-name="artikel_kop_titel"><text:span text:style-name="artikel_kop_label">Artikel</text:span> <text:span text:style-name="artikel_kop_nr">5:</text:span> Dienstverlening</text:p>
              <text:list text:style-name="id1-3-2-2-2-4-2">
                <text:list-item text:style-override="id1-3-2-2-2-4-2">
                  <text:number>1.</text:number>
                  <text:p text:style-name="al">De Samenwerking De Liemers is bevoegd tot het verrichten van diensten met betrekking tot taken en bevoegdheden als bedoeld in artikel 4, voor een of meer deelnemende gemeenten, en voor gemeenten buiten het in artikel 2 lid 3 genoemde grondgebied of voor andere organisaties, indien deze daarom verzoeken en het Algemeen bestuur dit verzoek inwilligt. </text:p>
                </text:list-item>
                <text:list-item text:style-override="id1-3-2-2-2-4-3">
                  <text:number>2.</text:number>
                  <text:p text:style-name="al">Voor de dienstverlening worden overeenkomsten afgesloten met de Samenwerking de Liemers en de partijen die het aangaat. Indien er meer diensten worden afgenomen dan waarvoor een overeenkomst is gesloten, wordt voor deze aanvullende diensten een aanvullende overeenkomst gesloten.</text:p>
                </text:list-item>
                <text:list-item text:style-override="id1-3-2-2-2-4-4">
                  <text:number>3.</text:number>
                  <text:p text:style-name="al">De dienstverlening als bedoeld in dit artikel mag nimmer meer dan het in artikel 2.24b, eerste lid aanhef en onder b, van de Aanbestedingswet 2012 genoemde percentage bedragen en dient ook te voldoen aan wet- en regelgeving. </text:p>
                </text:list-item>
              </text:list>
            </text:section>
            <text:section text:name="artikel_id1-3-2-2-2-5" text:style-name="artikel">
              <text:p text:style-name="artikel_kop_titel"><text:span text:style-name="artikel_kop_label">Artikel</text:span> <text:span text:style-name="artikel_kop_nr">6:</text:span> Archief</text:p>
              <text:list text:style-name="id1-3-2-2-2-5-2">
                <text:list-item text:style-override="id1-3-2-2-2-5-2">
                  <text:number>1.</text:number>
                  <text:p text:style-name="al">Het Dagelijks bestuur draagt zorg voor de archiefbescheiden van Samenwerking De Liemers.</text:p>
                </text:list-item>
                <text:list-item text:style-override="id1-3-2-2-2-5-3">
                  <text:number>2.</text:number>
                  <text:p text:style-name="al">Het Algemeen bestuur stelt regels vast betreffende de wijze waarop de in het eerste lid bedoelde zorg wordt uitgevoerd. Deze regels worden aan gedeputeerde staten meegedeeld. Hoofdstuk V van de Archiefwet 1995 is van overeenkomstige toepassing, voor zover daarvan niet bij wet of deze regeling is afgeweken. </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Artikel</text:span> <text:span text:style-name="artikel_kop_nr">7:</text:span> Bestuursorganen</text:p>
              <text:p text:style-name="al">Het bestuur van Samenwerking De Liemers bestaat uit: </text:p>
              <text:list text:style-name="id1-3-2-2-3-2-3">
                <text:list-item text:style-override="id1-3-2-2-3-2-3-1">
                  <text:number>a.</text:number>
                  <text:p text:style-name="al">het Algemeen bestuur;</text:p>
                </text:list-item>
                <text:list-item text:style-override="id1-3-2-2-3-2-3-2">
                  <text:number>b.</text:number>
                  <text:p text:style-name="al">het Dagelijks bestuur; </text:p>
                </text:list-item>
                <text:list-item text:style-override="id1-3-2-2-3-2-3-3">
                  <text:number>c.</text:number>
                  <text:p text:style-name="al">de voorzitter. </text:p>
                </text:list-item>
              </text:list>
            </text:section>
            <text:section text:name="artikel_id1-3-2-2-3-3" text:style-name="artikel">
              <text:p text:style-name="artikel_kop_titel"><text:span text:style-name="artikel_kop_label">Artikel</text:span> <text:span text:style-name="artikel_kop_nr">8:</text:span> Inrichting en samenstelling Algemeen bestuur</text:p>
              <text:list text:style-name="id1-3-2-2-3-3-2">
                <text:list-item text:style-override="id1-3-2-2-3-3-2">
                  <text:number>1.</text:number>
                  <text:p text:style-name="al">Het Algemeen bestuur bestaat uit de leden van de colleges van de gemeenten, </text:p>
                </text:list-item>
                <text:list-item text:style-override="id1-3-2-2-3-3-3">
                  <text:number>2.</text:number>
                  <text:p text:style-name="al">Het lidmaatschap van het Algemeen bestuur eindigt op het tijdstip waarop de zittingsperiode van het college afloopt.</text:p>
                </text:list-item>
                <text:list-item text:style-override="id1-3-2-2-3-3-4">
                  <text:number>3.</text:number>
                  <text:p text:style-name="al">Het lidmaatschap eindigt tevens bij beëindiging van het lidmaatschap van het college waaruit het lid is aangewezen.</text:p>
                </text:list-item>
                <text:list-item text:style-override="id1-3-2-2-3-3-5">
                  <text:number>4.</text:number>
                  <text:p text:style-name="al">Bij het bestaan van één of meer vacatures blijven de resterende bestuursleden van het Algemeen bestuur bevoegd besluiten te nemen.</text:p>
                </text:list-item>
                <text:list-item text:style-override="id1-3-2-2-3-3-6">
                  <text:number>5.</text:number>
                  <text:p text:style-name="al">De leden van het Algemeen bestuur kunnen te allen tijde ontslag nemen. </text:p>
                </text:list-item>
                <text:list-item text:style-override="id1-3-2-2-3-3-7">
                  <text:number>6.</text:number>
                  <text:p text:style-name="al">Bij ontslag van een lid van het Algemeen bestuur, voorziet het betreffende college zo spoedig mogelijk in de aanwijzing van een nieuw lid van het Algemeen bestuur. </text:p>
                </text:list-item>
              </text:list>
            </text:section>
            <text:section text:name="artikel_id1-3-2-2-3-4" text:style-name="artikel">
              <text:p text:style-name="artikel_kop_titel"><text:span text:style-name="artikel_kop_label">Artikel</text:span> <text:span text:style-name="artikel_kop_nr">9:</text:span> Werkwijze, besluitvorming </text:p>
              <text:list text:style-name="id1-3-2-2-3-4-2">
                <text:list-item text:style-override="id1-3-2-2-3-4-2">
                  <text:number>1.</text:number>
                  <text:p text:style-name="al">Het Algemeen bestuur vergadert jaarlijks minimaal twee keer en zo vaak als de voorzitter dit nodig acht of ten minste twee leden van het Algemeen bestuur zulks schriftelijk onder opgave van de te behandelen onderwerpen, verzoeken. In het laatste geval vindt de vergadering binnen twee weken plaats. </text:p>
                </text:list-item>
                <text:list-item text:style-override="id1-3-2-2-3-4-3">
                  <text:number>2.</text:number>
                  <text:p text:style-name="al">In het Algemeen bestuur heeft elk lid van het Algemeen bestuur één stem. </text:p>
                </text:list-item>
                <text:list-item text:style-override="id1-3-2-2-3-4-4">
                  <text:number>3.</text:number>
                  <text:p text:style-name="al">De colleges van burgemeester en wethouders wijzen alle leden uit hun midden aan tot lid van het Algemeen bestuur.</text:p>
                </text:list-item>
                <text:list-item text:style-override="id1-3-2-2-3-4-5">
                  <text:number>4.</text:number>
                  <text:p text:style-name="al">Besluiten worden genomen op basis van consensus. Indien er geen consensus is dan worden besluiten van het Algemeen bestuur genomen bij meerderheid van stemmen, waarbij voor de leden van het Algemeen bestuur een stemverhouding geldt van 2 stemmen voor de leden uit de gemeente Zevenaar en 1 stem voor de leden uit de gemeenten Duiven en Westervoort.</text:p>
                </text:list-item>
                <text:list-item text:style-override="id1-3-2-2-3-4-6">
                  <text:number>5.</text:number>
                  <text:p text:style-name="al">Besluiten worden genomen met meerderheid van stemmen, tenzij elders anders in deze regeling is bepaald, overeenkomstig de artikelen 28 tot en met 33 van de Gemeentewet.</text:p>
                </text:list-item>
                <text:list-item text:style-override="id1-3-2-2-3-4-7">
                  <text:number>6.</text:number>
                  <text:p text:style-name="al">Het Algemeen bestuur kan voor zijn voor zijn vergaderingen en andere werkzaamheden een reglement van orde vaststellen.</text:p>
                </text:list-item>
              </text:list>
            </text:section>
            <text:section text:name="artikel_id1-3-2-2-3-5" text:style-name="artikel">
              <text:p text:style-name="artikel_kop_titel"><text:span text:style-name="artikel_kop_label">Artikel</text:span> <text:span text:style-name="artikel_kop_nr">10:</text:span> Positie en bevoegdheden Algemeen bestuur</text:p>
              <text:list text:style-name="id1-3-2-2-3-5-2">
                <text:list-item text:style-override="id1-3-2-2-3-5-2">
                  <text:number>1.</text:number>
                  <text:p text:style-name="al">Het Algemeen bestuur staat aan het hoofd van Samenwerking De Liemers. </text:p>
                </text:list-item>
                <text:list-item text:style-override="id1-3-2-2-3-5-3">
                  <text:number>2.</text:number>
                  <text:p text:style-name="al">Tot de taken en bevoegdheden van het Algemeen bestuur, als bedoeld in het eerste lid, behoren in ieder geval:</text:p>
                  <text:list text:style-name="id1-3-2-2-3-5-3-3">
                    <text:list-item text:style-override="id1-3-2-2-3-5-3-3-1">
                      <text:number>a.</text:number>
                      <text:p text:style-name="al">het aanwijzen en zo nodig ontslaan van de leden van het Dagelijks bestuur;</text:p>
                    </text:list-item>
                    <text:list-item text:style-override="id1-3-2-2-3-5-3-3-2">
                      <text:number>b.</text:number>
                      <text:p text:style-name="al">het aanwijzen en zo nodig ontslaan van de voorzitters en plaatsvervangend voorzitters van het Algemeen bestuur en het Dagelijks bestuur</text:p>
                    </text:list-item>
                    <text:list-item text:style-override="id1-3-2-2-3-5-3-3-3">
                      <text:number>c.</text:number>
                      <text:p text:style-name="al">het instellen van commissies als bedoeld in de artikelen 24 en 25 van de wet;</text:p>
                    </text:list-item>
                    <text:list-item text:style-override="id1-3-2-2-3-5-3-3-4">
                      <text:number>d.</text:number>
                      <text:p text:style-name="al">het vaststellen van de begroting;</text:p>
                    </text:list-item>
                    <text:list-item text:style-override="id1-3-2-2-3-5-3-3-5">
                      <text:number>e.</text:number>
                      <text:p text:style-name="al">het vaststellen van de jaarrekening;</text:p>
                    </text:list-item>
                    <text:list-item text:style-override="id1-3-2-2-3-5-3-3-6">
                      <text:number>f.</text:number>
                      <text:p text:style-name="al">het vaststellen van de kadernota.</text:p>
                    </text:list-item>
                  </text:list>
                </text:list-item>
                <text:list-item text:style-override="id1-3-2-2-3-5-4">
                  <text:number>3.</text:number>
                  <text:p text:style-name="al">Het Algemeen bestuur kan besluiten tot de oprichting van en de deelneming in stichtingen, maatschappen, vennootschappen, verenigingen, coöperaties en onderlinge waarborgmaatschappijen, onverminderd het bepaalde in artikel 31a van de wet. </text:p>
                </text:list-item>
                <text:list-item text:style-override="id1-3-2-2-3-5-5">
                  <text:number>4.</text:number>
                  <text:p text:style-name="al">Besluiten van het Algemeen bestuur worden voor zienswijze aan de raden van de gemeenten voorgelegd als het Algemeen bestuur dit nodig acht, tenzij wet of regeling anders voorschrijft. </text:p>
                </text:list-item>
                <text:list-item text:style-override="id1-3-2-2-3-5-6">
                  <text:number>5.</text:number>
                  <text:p text:style-name="al">Ingezetenen van de deelnemende gemeenten en belanghebbenden worden bij de voorbereiding, uitvoering en evaluatie van beleid betrokken op een voor de deelnemende gemeenten of diensten gebruikelijke wijze. In dat geval is afdeling 3.4. van de Algemene wet bestuursrecht, niet meer van toepassing op de participatie. Het Algemeen bestuur kan daarnaast een andere procedure voor participatie voorschrijven dan die van afdeling 3.4. van de Algemene wet bestuursrecht. </text:p>
                </text:list-item>
                <text:list-item text:style-override="id1-3-2-2-3-5-7">
                  <text:number>6.</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3-5-8">
                  <text:number>7.</text:number>
                  <text:p text:style-name="al">Het Algemeen bestuur kan instructies geven voor de werkwijze van het Dagelijks Bestuur. </text:p>
                </text:list-item>
                <text:list-item text:style-override="id1-3-2-2-3-5-9">
                  <text:number>8.</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bestaat uit drie leden, waarvan één de voorzitter is. </text:p>
                </text:list-item>
                <text:list-item text:style-override="id1-3-2-2-4-2-3">
                  <text:number>2.</text:number>
                  <text:p text:style-name="al">De voorzitter wordt aangewezen door het Algemeen bestuur zoals genoemd in artikel 14.</text:p>
                </text:list-item>
                <text:list-item text:style-override="id1-3-2-2-4-2-4">
                  <text:number>3.</text:number>
                  <text:p text:style-name="al">De leden van het Algemeen bestuur wijzen uit hun midden de drie leden aan om zitting te nemen in het Dagelijks bestuur, </text:p>
                </text:list-item>
                <text:list-item text:style-override="id1-3-2-2-4-2-5">
                  <text:number>4.</text:number>
                  <text:p text:style-name="al">De leden treden af op de dag dat leden van het Algemeen bestuur aftreden.</text:p>
                </text:list-item>
                <text:list-item text:style-override="id1-3-2-2-4-2-6">
                  <text:number>5.</text:number>
                  <text:p text:style-name="al">De aanwijzing van leden van het Dagelijks bestuur ter invulling van plaatsen die door ontslag, overlijden of om een andere reden openvallen, vindt plaats binnen acht weken na dat openvallen. </text:p>
                </text:list-item>
                <text:list-item text:style-override="id1-3-2-2-4-2-7">
                  <text:number>6.</text:number>
                  <text:p text:style-name="al">Degene, die ophoudt lid van het Algemeen bestuur te zijn, houdt tevens op lid van het Dagelijks bestuur te zijn.</text:p>
                </text:list-item>
                <text:list-item text:style-override="id1-3-2-2-4-2-8">
                  <text:number>7.</text:number>
                  <text:p text:style-name="al">Bij het bestaan van één of meer vacatures blijven de resterende bestuursleden bevoegd besluiten te nemen.</text:p>
                </text:list-item>
              </text:list>
            </text:section>
            <text:section text:name="artikel_id1-3-2-2-4-3" text:style-name="artikel">
              <text:p text:style-name="artikel_kop_titel"><text:span text:style-name="artikel_kop_label">Artikel</text:span> <text:span text:style-name="artikel_kop_nr">12:</text:span> Werkwijze, besluitvorming</text:p>
              <text:list text:style-name="id1-3-2-2-4-3-2">
                <text:list-item text:style-override="id1-3-2-2-4-3-2">
                  <text:number>1.</text:number>
                  <text:p text:style-name="al">Het Dagelijks bestuur vergadert als de voorzitter of een ander lid van het Dagelijks bestuur dit nodig acht zulks onder opgave van de te behandelen onderwerpen. De vergadering vindt plaats binnen twee weken nadat het verzoek daartoe is ingekomen. </text:p>
                </text:list-item>
                <text:list-item text:style-override="id1-3-2-2-4-3-3">
                  <text:number>2.</text:number>
                  <text:p text:style-name="al">In de eerste vergadering van elke zittingsperiode regelen de leden van het Dagelijks bestuur onderling de werkzaamheden. De taakverdeling wordt medegedeeld aan het Algemeen bestuur en aan de gemeenten.</text:p>
                </text:list-item>
                <text:list-item text:style-override="id1-3-2-2-4-3-4">
                  <text:number>3.</text:number>
                  <text:p text:style-name="al">Elk lid van het Dagelijks bestuur heeft in de vergadering één stem.</text:p>
                </text:list-item>
                <text:list-item text:style-override="id1-3-2-2-4-3-5">
                  <text:number>4.</text:number>
                  <text:p text:style-name="al">Besluiten worden genomen met gewone meerderheid van stemmen, tenzij anders in deze regeling is bepaald. </text:p>
                </text:list-item>
                <text:list-item text:style-override="id1-3-2-2-4-3-6">
                  <text:number>5.</text:number>
                  <text:p text:style-name="al">Het Dagelijks bestuur kan een reglement van orde voor zijn vergaderingen vaststellen. Wanneer zo'n reglement wordt vastgesteld, wordt dit ter kennisneming aan het Algemeen bestuur overgelegd. </text:p>
                </text:list-item>
                <text:list-item text:style-override="id1-3-2-2-4-3-7">
                  <text:number>6.</text:number>
                  <text:p text:style-name="al">De bepalingen uit de wet omtrent de werkwijze van het Dagelijks bestuur zijn van overeenkomstige toepassing.</text:p>
                </text:list-item>
              </text:list>
            </text:section>
            <text:section text:name="artikel_id1-3-2-2-4-4" text:style-name="artikel">
              <text:p text:style-name="artikel_kop_titel"><text:span text:style-name="artikel_kop_label">Artikel</text:span> <text:span text:style-name="artikel_kop_nr">13:</text:span> Taken en bevoegdheden </text:p>
              <text:list text:style-name="id1-3-2-2-4-4-2">
                <text:list-item text:style-override="id1-3-2-2-4-4-2">
                  <text:number>1.</text:number>
                  <text:p text:style-name="al">De taken en bevoegdheden van het Dagelijks bestuur zijn:</text:p>
                  <text:list text:style-name="id1-3-2-2-4-4-2-3">
                    <text:list-item text:style-override="id1-3-2-2-4-4-2-3-1">
                      <text:number>a.</text:number>
                      <text:p text:style-name="al">het Dagelijks bestuur van Samenwerking De Liemers te voeren, voor zover niet bij of krachtens de wet of de regeling het Algemeen bestuur hiermee is belast;</text:p>
                    </text:list-item>
                    <text:list-item text:style-override="id1-3-2-2-4-4-2-3-2">
                      <text:number>b.</text:number>
                      <text:p text:style-name="al">beslissingen van het Algemeen bestuur voor te bereiden en uit te voeren;</text:p>
                    </text:list-item>
                    <text:list-item text:style-override="id1-3-2-2-4-4-2-3-3">
                      <text:number>c.</text:number>
                      <text:p text:style-name="al">regels vast te stellen over de ambtelijke organisatie van Samenwerking De Liemers;</text:p>
                    </text:list-item>
                    <text:list-item text:style-override="id1-3-2-2-4-4-2-3-4">
                      <text:number>d.</text:number>
                      <text:p text:style-name="al">tot privaatrechtelijke rechtshandelingen van Samenwerking De Liemers besluiten, met uitzondering van privaatrechtelijke rechtshandelingen, bedoeld in artikel 10 lid 3 van deze regeling; en </text:p>
                    </text:list-item>
                    <text:list-item text:style-override="id1-3-2-2-4-4-2-3-5">
                      <text:number>e.</text:number>
                      <text:p text:style-name="al">te besluiten namens Samenwerking De Liemers, het Dagelijks bestuur of het Algemeen bestuur rechtsgedingen, bezwaarprocedures, administratief beroepsprocedures te voeren of handelingen ter voorbereiding daarop te verrichten, tenzij het Algemeen bestuur, voor zover dat het Algemeen bestuur aangaat, in voorkomende gevallen anders beslist. </text:p>
                    </text:list-item>
                  </text:list>
                </text:list-item>
                <text:list-item text:style-override="id1-3-2-2-4-4-3">
                  <text:number>2.</text:number>
                  <text:p text:style-name="al">Als het gaat om taken en bevoegdheden die niet onder lid 1 van dit artikel zijn vermeld, is het Algemeen bestuur bevoegd.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De aanwijzing en vervanging</text:p>
              <text:list text:style-name="id1-3-2-2-5-2-2">
                <text:list-item text:style-override="id1-3-2-2-5-2-2">
                  <text:number>1.</text:number>
                  <text:p text:style-name="al">Een burgemeester wordt als voorzitter van het Algemeen bestuur door en uit het Algemeen bestuur aangewezen. Een andere burgemeester wordt als plaatsvervangend voorzitter aangewezen. Het voorzitterschap rouleert elke twee jaar tussen de gemeenten. </text:p>
                </text:list-item>
                <text:list-item text:style-override="id1-3-2-2-5-2-3">
                  <text:number>2.</text:number>
                  <text:p text:style-name="al">De voorzitter van het Algemeen bestuur is tevens voorzitter van het Dagelijks bestuur.</text:p>
                </text:list-item>
              </text:list>
            </text:section>
            <text:section text:name="artikel_id1-3-2-2-5-3" text:style-name="artikel">
              <text:p text:style-name="artikel_kop_titel"><text:span text:style-name="artikel_kop_label">Artikel</text:span> <text:span text:style-name="artikel_kop_nr">15:</text:span> Taken en bevoegdheden voorzitter</text:p>
              <text:list text:style-name="id1-3-2-2-5-3-2">
                <text:list-item text:style-override="id1-3-2-2-5-3-2">
                  <text:number>1.</text:number>
                  <text:p text:style-name="al">De voorzitter is belast met de voorbereiding en de leiding van de vergaderingen van het Algemeen bestuur en het Dagelijks bestuur. </text:p>
                </text:list-item>
                <text:list-item text:style-override="id1-3-2-2-5-3-3">
                  <text:number>2.</text:number>
                  <text:p text:style-name="al">De voorzitter is eerste aanspreekpunt voor de directie.</text:p>
                </text:list-item>
                <text:list-item text:style-override="id1-3-2-2-5-3-4">
                  <text:number>3.</text:number>
                  <text:p text:style-name="al">De voorzitter tekent de stukken, die van het Algemeen bestuur en het Dagelijks bestuur uitgaan. </text:p>
                </text:list-item>
                <text:list-item text:style-override="id1-3-2-2-5-3-5">
                  <text:number>4.</text:number>
                  <text:p text:style-name="al">De voorzitter vertegenwoordigt Samenwerking De Liemers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text:p>
            <text:section text:name="artikel_id1-3-2-2-6-2" text:style-name="artikel">
              <text:p text:style-name="artikel_kop_titel"><text:span text:style-name="artikel_kop_label">Artikel</text:span> <text:span text:style-name="artikel_kop_nr">16:</text:span> Informatie, verantwoording naar de gemeenten</text:p>
              <text:list text:style-name="id1-3-2-2-6-2-2">
                <text:list-item text:style-override="id1-3-2-2-6-2-2">
                  <text:number>1.</text:number>
                  <text:p text:style-name="al">Het Algemeen bestuur en het Dagelijks bestuur verstrekken zo spoedig mogelijk, doch uiterlijk binnen acht weken, schriftelijk en/of digitaal aan de raden van de gemeenten de door hen, of de door een of meer van hun leden, gevraagde inlichtingen. </text:p>
                </text:list-item>
                <text:list-item text:style-override="id1-3-2-2-6-2-3">
                  <text:number>2.</text:number>
                  <text:p text:style-name="al">Het Algemeen bestuur en het Dagelijks bestuur geven daarnaast aan de raden en colleges ongevraagd schriftelijk en/of digitaal alle inlichtingen de raden nodig hebben voor de uitoefening van hun taken.</text:p>
                </text:list-item>
                <text:list-item text:style-override="id1-3-2-2-6-2-4">
                  <text:number>3.</text:number>
                  <text:p text:style-name="al">Een lid van het Algemeen bestuur verschaft de raad of het college van de gemeente waar hij als collegelid functioneert schriftelijk en/of digitaal alle inlichtingen die door die raad, een of meer leden daarvan, of door het college worden verlangd. </text:p>
                </text:list-item>
                <text:list-item text:style-override="id1-3-2-2-6-2-5">
                  <text:number>4.</text:number>
                  <text:p text:style-name="al">Een lid van het Algemeen bestuur is aan de raad, een of meer leden daarvan, en het college van de gemeente waar hij als collegelid functioneert, verantwoording verschuldigd voor het door hem in het bestuur gevoerde beleid.</text:p>
                </text:list-item>
              </text:list>
            </text:section>
            <text:section text:name="artikel_id1-3-2-2-6-3" text:style-name="artikel">
              <text:p text:style-name="artikel_kop_titel"><text:span text:style-name="artikel_kop_label">Artikel</text:span> <text:span text:style-name="artikel_kop_nr">17:</text:span> Interne verantwoording</text:p>
              <text:list text:style-name="id1-3-2-2-6-3-2">
                <text:list-item text:style-override="id1-3-2-2-6-3-2">
                  <text:number>1.</text:number>
                  <text:p text:style-name="al">De leden van het Dagelijks bestuur zijn samen en ieder afzonderlijk aan het Algemeen bestuur verantwoording verschuldigd voor het door het Dagelijks bestuur gevoerde bestuur. </text:p>
                </text:list-item>
                <text:list-item text:style-override="id1-3-2-2-6-3-3">
                  <text:number>2.</text:number>
                  <text:p text:style-name="al">De leden van het Dagelijks bestuur geven gevraagd en ongevraagd aan het Algemeen bestuur alle inlichtingen die het Algemeen bestuur voor de uitoefening van zijn taak nodig heeft. </text:p>
                </text:list-item>
                <text:list-item text:style-override="id1-3-2-2-6-3-4">
                  <text:number>3.</text:number>
                  <text:p text:style-name="al">De leden 1 en 2 zijn van overeenkomstige toepassing op de voorzitter.</text:p>
                </text:list-item>
                <text:list-item text:style-override="id1-3-2-2-6-3-5">
                  <text:number>4.</text:number>
                  <text:p text:style-name="al">Het Algemeen bestuur kan besluiten een lid van het Dagelijks bestuur ontslag te verlenen, indien dit lid het vertrouwen van het Algemeen bestuur niet meer bezit, onverminderd het bepaalde in artikel 19a, derde lid van de wet. </text:p>
                </text:list-item>
              </text:list>
            </text:section>
            <text:p text:style-name="hoofdstuk_bottom"/>
          </text:section>
          <text:section text:name="hoofdstuk_id1-3-2-2-7" text:style-name="hoofdstuk">
            <text:p text:style-name="hoofdstuk_kop"><text:span text:style-name="label">Hoofdstuk</text:span> <text:span text:style-name="nr">7:</text:span> De directie en het personeel </text:p>
            <text:section text:name="artikel_id1-3-2-2-7-2" text:style-name="artikel">
              <text:p text:style-name="artikel_kop_titel"><text:span text:style-name="artikel_kop_label">Artikel</text:span> <text:span text:style-name="artikel_kop_nr">18:</text:span> De taken en bevoegdheden van de directie</text:p>
              <text:list text:style-name="id1-3-2-2-7-2-2">
                <text:list-item text:style-override="id1-3-2-2-7-2-2">
                  <text:number>1.</text:number>
                  <text:p text:style-name="al">De werkorganisatie van de Samenwerking De Liemers wordt aangestuurd door een directie die bestaat uit een algemeen directeur SDL, tevens directeur RSD en een adjunct directeur SDL, tevens directeur RID.</text:p>
                </text:list-item>
                <text:list-item text:style-override="id1-3-2-2-7-2-3">
                  <text:number>2.</text:number>
                  <text:p text:style-name="al">Tot de taak van de algemeen directeur SDL behoort de dagelijkse leiding van Samenwerking De Liemers. Hij/zij is ook secretaris van het Algemeen bestuur en van het Dagelijks Bestuur.</text:p>
                </text:list-item>
                <text:list-item text:style-override="id1-3-2-2-7-2-4">
                  <text:number>3.</text:number>
                  <text:p text:style-name="al">De directie staat het Algemeen bestuur, het Dagelijks bestuur, de voorzitter en de ingestelde commissies bij de uitoefening van hun taak terzijde. </text:p>
                </text:list-item>
                <text:list-item text:style-override="id1-3-2-2-7-2-5">
                  <text:number>4.</text:number>
                  <text:p text:style-name="al">De leden van de directie hebben in de vergaderingen van het Algemeen bestuur en het Dagelijks bestuur een adviserende stem. </text:p>
                </text:list-item>
                <text:list-item text:style-override="id1-3-2-2-7-2-6">
                  <text:number>5.</text:number>
                  <text:p text:style-name="al">De verantwoordelijkheden en bevoegdheden van de directie worden vastgelegd in een directiestatuut. Het directiestatuut wordt vastgesteld door het Algemeen bestuur. In het statuut worden in ieder geval de zorg voor een organisatiemodel en de invulling van de secretarisfunctie van het Algemeen en Dagelijks bestuur geregeld.</text:p>
                </text:list-item>
              </text:list>
            </text:section>
            <text:section text:name="artikel_id1-3-2-2-7-3" text:style-name="artikel">
              <text:p text:style-name="artikel_kop_titel"><text:span text:style-name="artikel_kop_label">Artikel</text:span> <text:span text:style-name="artikel_kop_nr">19:</text:span> Het personeel </text:p>
              <text:list text:style-name="id1-3-2-2-7-3-2">
                <text:list-item text:style-override="id1-3-2-2-7-3-2">
                  <text:number>1.</text:number>
                  <text:p text:style-name="al">Het Dagelijks bestuur kan beslissen tot het aangaan en beëindigen van arbeidsovereenkomsten. </text:p>
                </text:list-item>
                <text:list-item text:style-override="id1-3-2-2-7-3-3">
                  <text:number>2.</text:number>
                  <text:p text:style-name="al">Op het personeel is de CAO Samenwerkende Gemeentelijke Organisaties van toepassing. </text:p>
                </text:list-item>
                <text:list-item text:style-override="id1-3-2-2-7-3-4">
                  <text:number>3.</text:number>
                  <text:p text:style-name="al">De directeuren van de diensten genoemd in artikel 4, eerste lid zijn belast met de dagelijkse leiding van desbetreffende diensten.</text:p>
                </text:list-item>
                <text:list-item text:style-override="id1-3-2-2-7-3-5">
                  <text:number>4.</text:number>
                  <text:p text:style-name="al">In het kader van de gemeentelijke rampenbestrijding kunnen medewerkers van de diensten zo nodig worden ingezet voor de uitvoering van taken zoals die zijn vastgelegd in de gemeentelijke rampenplannen. </text:p>
                </text:list-item>
              </text:list>
            </text:section>
            <text:p text:style-name="hoofdstuk_bottom"/>
          </text:section>
          <text:section text:name="hoofdstuk_id1-3-2-2-8" text:style-name="hoofdstuk">
            <text:p text:style-name="hoofdstuk_kop"><text:span text:style-name="label">Hoofdstuk</text:span> <text:span text:style-name="nr">8:</text:span> Begroting, jaarrekening en bestuursrapportage</text:p>
            <text:section text:name="artikel_id1-3-2-2-8-2" text:style-name="artikel">
              <text:p text:style-name="artikel_kop_titel"><text:span text:style-name="artikel_kop_label">Artikel</text:span> <text:span text:style-name="artikel_kop_nr">20:</text:span> Financiën algemeen </text:p>
              <text:list text:style-name="id1-3-2-2-8-2-2">
                <text:list-item text:style-override="id1-3-2-2-8-2-2">
                  <text:number>1.</text:number>
                  <text:p text:style-name="al">Het Algemeen bestuur stelt de nodige voorschriften vast met betrekking tot de organisatie van de financiële administratie en het geldelijk beheer van de Samenwerking De Liemers. </text:p>
                </text:list-item>
                <text:list-item text:style-override="id1-3-2-2-8-2-3">
                  <text:number>2.</text:number>
                  <text:p text:style-name="al">Met betrekking tot de organisatie van de financiële administratie, het kasbeheer en de controle zijn de artikelen 186 tot en met 213 van de Gemeentewet van overeenkomstige toepassing. </text:p>
                </text:list-item>
                <text:list-item text:style-override="id1-3-2-2-8-2-4">
                  <text:number>3.</text:number>
                  <text:p text:style-name="al">De begroting, jaarrekening en het jaarverslag dienen te voldoen aan het bepaalde in het Besluit begroting en verantwoording provincies en gemeenten. </text:p>
                </text:list-item>
              </text:list>
            </text:section>
            <text:section text:name="artikel_id1-3-2-2-8-3" text:style-name="artikel">
              <text:p text:style-name="artikel_kop_titel"><text:span text:style-name="artikel_kop_label">Artikel</text:span> <text:span text:style-name="artikel_kop_nr">21:</text:span> Begroting</text:p>
              <text:list text:style-name="id1-3-2-2-8-3-2">
                <text:list-item text:style-override="id1-3-2-2-8-3-2">
                  <text:number>1.</text:number>
                  <text:p text:style-name="al">Het Dagelijks bestuur zendt voor vóór 30 april van het jaar voorafgaande aan dat waarvoor de begroting dient, de algemene financiële en beleidsmatige kaders toe aan de raden van de gemeenten. </text:p>
                </text:list-item>
                <text:list-item text:style-override="id1-3-2-2-8-3-3">
                  <text:number>2.</text:number>
                  <text:p text:style-name="al">Het Dagelijks bestuur zendt de ontwerpbegroting tenminste twaalf weken voordat zij aan het Algemeen bestuur wordt aangeboden, aan de raden. De ontwerpbegroting bevat tevens een meerjarenraming. </text:p>
                </text:list-item>
                <text:list-item text:style-override="id1-3-2-2-8-3-4">
                  <text:number>3.</text:number>
                  <text:p text:style-name="al">De raden van de gemeenten kunnen bij het Dagelijks bestuur hun zienswijzen kenbaar maken over de ontwerpbegroting, binnen twaalf weken voordat zij aan het Algemeen bestuur wordt aangeboden. Het Dagelijks bestuur reageert gemotiveerd op deze zienswijzen. </text:p>
                </text:list-item>
                <text:list-item text:style-override="id1-3-2-2-8-3-5">
                  <text:number>4.</text:number>
                  <text:p text:style-name="al">Het Algemeen bestuur stelt de begroting vast en zendt terstond afschriften aan de gemeenten. </text:p>
                </text:list-item>
                <text:list-item text:style-override="id1-3-2-2-8-3-6">
                  <text:number>5.</text:number>
                  <text:p text:style-name="al">Het Dagelijks bestuur zendt de begroting binnen twee weken na vaststelling, doch vóór 15 september van het jaar voorafgaande aan het jaar waarop deze ziet, aan gedeputeerde staten. </text:p>
                </text:list-item>
                <text:list-item text:style-override="id1-3-2-2-8-3-7">
                  <text:number>6.</text:number>
                  <text:p text:style-name="al">De inkomsten van de Samenwerking De Liemers bestaan uit:</text:p>
                  <text:list text:style-name="id1-3-2-2-8-3-7-3">
                    <text:list-item text:style-override="id1-3-2-2-8-3-7-3-1">
                      <text:number>a.</text:number>
                      <text:p text:style-name="al">de door de gemeenten te betalen vergoeding voor de uitvoering van de diensten voor de uitvoering van de taken genoemd in artikel 4, lid 1 van deze regeling van de Samenwerking De Liemers, en</text:p>
                    </text:list-item>
                    <text:list-item text:style-override="id1-3-2-2-8-3-7-3-2">
                      <text:number>b.</text:number>
                      <text:p text:style-name="al">de vergoeding voor de uitvoering van de aanvullende dienstverlening; en </text:p>
                    </text:list-item>
                    <text:list-item text:style-override="id1-3-2-2-8-3-7-3-3">
                      <text:number>c.</text:number>
                      <text:p text:style-name="al">eventuele andere inkomsten.</text:p>
                    </text:list-item>
                  </text:list>
                </text:list-item>
                <text:list-item text:style-override="id1-3-2-2-8-3-8">
                  <text:number>7.</text:number>
                  <text:p text:style-name="al">Het Algemeen bestuur stelt een reglement op dat aangeeft hoe de organisatiekosten en de kosten voor het leveren van diensten worden toegerekend en in rekening worden gebracht bij de deelnemende gemeenten. </text:p>
                </text:list-item>
                <text:list-item text:style-override="id1-3-2-2-8-3-9">
                  <text:number>8.</text:number>
                  <text:p text:style-name="al">Voor zover de kosten voor de aanvullende dienstverlening nog niet in rekening zijn gebracht via de systematiek van dit hoofdstuk, worden deze rechtstreeks in rekening gebracht bij die gemeente waarvoor de aanvullende dienstverlening is verricht. </text:p>
                </text:list-item>
                <text:list-item text:style-override="id1-3-2-2-8-3-10">
                  <text:number>9.</text:number>
                  <text:p text:style-name="al">Indien aanpassing van de begroting gedurende het jaar nodig is, stelt het Algemeen Bestuur vast of er sprake is van een wijziging of actualisering.</text:p>
                </text:list-item>
                <text:list-item text:style-override="id1-3-2-2-8-3-11">
                  <text:number>10.</text:number>
                  <text:p text:style-name="al">Een actualisatie van de begroting wordt door het Algemeen bestuur vastgesteld en ter informatie verstuurd naar de gemeenteraden en Provinciale Staten.</text:p>
                </text:list-item>
                <text:list-item text:style-override="id1-3-2-2-8-3-12">
                  <text:number>11.</text:number>
                  <text:p text:style-name="al">Bij wijzigingen van de begroting wordt de procedure voor vaststelling van de begroting gevolgd.</text:p>
                </text:list-item>
              </text:list>
            </text:section>
            <text:section text:name="artikel_id1-3-2-2-8-4" text:style-name="artikel">
              <text:p text:style-name="artikel_kop_titel"><text:span text:style-name="artikel_kop_label">Artikel</text:span> <text:span text:style-name="artikel_kop_nr">22:</text:span> Bestuursrapportages</text:p>
              <text:p text:style-name="al">Het Dagelijks bestuur stelt ten behoeve van het Algemeen bestuur jaarlijks minimaal één ontwerp-bestuursrapportage op, die na vaststelling door het Algemeen bestuur door tussenkomst van de colleges naar de raden worden gestuurd. Bij het opstellen van de rapportage wordt rekening gehouden met de planning- en control cyclus van de gemeenten. </text:p>
            </text:section>
            <text:section text:name="artikel_id1-3-2-2-8-5" text:style-name="artikel">
              <text:p text:style-name="artikel_kop_titel"><text:span text:style-name="artikel_kop_label">Artikel</text:span> <text:span text:style-name="artikel_kop_nr">23:</text:span> Jaarrekening</text:p>
              <text:list text:style-name="id1-3-2-2-8-5-2">
                <text:list-item text:style-override="id1-3-2-2-8-5-2">
                  <text:number>1.</text:number>
                  <text:p text:style-name="al">Het Dagelijks bestuur legt over elk kalenderjaar verantwoording af over de inkomsten en uitgaven onder overlegging van de daarbij behorende bescheiden. Het Dagelijks bestuur voegt bij de definitieve conceptstukken een verslag van een onderzoek naar het getrouwe beeld van de baten en lasten en van een onderzoek naar de rechtmatigheid daarvan, ingesteld door een door het Algemeen bestuur aangestelde deskundige overeenkomstig artikel 213 van de Gemeentewet. </text:p>
                </text:list-item>
                <text:list-item text:style-override="id1-3-2-2-8-5-3">
                  <text:number>2.</text:number>
                  <text:p text:style-name="al">De in het vorige lid bedoelde stukken worden, tezamen met de voorlopige jaarrekening, vóór 30 april van het jaar voorafgaande aan dat waarvoor de begroting dient, door het Dagelijks bestuur onder begeleiding van een nota van bemerkingen aan de raden toegezonden uiterlijk voor de in wet bepaalde termijn volgende op het jaar waarop zij betrekking hebben. </text:p>
                </text:list-item>
                <text:list-item text:style-override="id1-3-2-2-8-5-4">
                  <text:number>3.</text:number>
                  <text:p text:style-name="al">Het Algemeen bestuur stelt de jaarrekening van het voorafgaande jaar vast. Het Dagelijks bestuur stuurt deze jaarrekening binnen twee weken na vaststelling, doch in ieder geval voor vóór 15 juli van het jaar volgende op het jaar waarop de jaarrekening betrekking heeftaan de raden van de gemeenten en gedeputeerde staten. Van de vaststelling doet het Dagelijks bestuur ook direct mededeling aan de raden van de gemeenten. </text:p>
                </text:list-item>
                <text:list-item text:style-override="id1-3-2-2-8-5-5">
                  <text:number>4.</text:number>
                  <text:p text:style-name="al">De vaststelling van de jaarrekening verleent aan het Dagelijks bestuur décharge, behoudens later in rechte gebleken valsheid in geschrifte of andere onregelmatigheden. </text:p>
                </text:list-item>
                <text:list-item text:style-override="id1-3-2-2-8-5-6">
                  <text:number>5.</text:number>
                  <text:p text:style-name="al">In de jaarrekening wordt voor elk van de gemeenten het bedrag opgenomen dat voor rekening van de desbetreffende gemeente komt, onder verrekening van vergoedingen van eventuele diensten, die gemeenten aan de Samenwerking De Liemers hebben geleverd. </text:p>
                </text:list-item>
              </text:list>
            </text:section>
            <text:section text:name="artikel_id1-3-2-2-8-6" text:style-name="artikel">
              <text:p text:style-name="artikel_kop_titel"><text:span text:style-name="artikel_kop_label">Artikel</text:span> <text:span text:style-name="artikel_kop_nr">24:</text:span> Batig en nadelig saldo</text:p>
              <text:list text:style-name="id1-3-2-2-8-6-2">
                <text:list-item text:style-override="id1-3-2-2-8-6-2">
                  <text:number>1.</text:number>
                  <text:p text:style-name="al">Het Algemeen bestuur beslist of een batig saldo van de begroting of jaarrekening:</text:p>
                  <text:list text:style-name="id1-3-2-2-8-6-2-3">
                    <text:list-item text:style-override="id1-3-2-2-8-6-2-3-1">
                      <text:number>a.</text:number>
                      <text:p text:style-name="al">geheel of gedeeltelijk zal worden toegevoegd aan reserves; en/of</text:p>
                    </text:list-item>
                    <text:list-item text:style-override="id1-3-2-2-8-6-2-3-2">
                      <text:number>b.</text:number>
                      <text:p text:style-name="al">geheel of gedeeltelijk aan de gemeenten zal worden uitgekeerd. </text:p>
                    </text:list-item>
                  </text:list>
                </text:list-item>
                <text:list-item text:style-override="id1-3-2-2-8-6-3">
                  <text:number>2.</text:number>
                  <text:p text:style-name="al">Het Algemeen bestuur beslist of een nadelig saldo van de begroting of jaarrekening:</text:p>
                  <text:list text:style-name="id1-3-2-2-8-6-3-3">
                    <text:list-item text:style-override="id1-3-2-2-8-6-3-3-1">
                      <text:number>a.</text:number>
                      <text:p text:style-name="al">geheel of gedeeltelijk ten laste van het volgende dienstjaar zal worden gebracht; en/of</text:p>
                    </text:list-item>
                    <text:list-item text:style-override="id1-3-2-2-8-6-3-3-2">
                      <text:number>b.</text:number>
                      <text:p text:style-name="al">geheel of gedeeltelijk ten laste van bestaande reserves zal worden gebracht; en/of</text:p>
                    </text:list-item>
                    <text:list-item text:style-override="id1-3-2-2-8-6-3-3-3">
                      <text:number>c.</text:number>
                      <text:p text:style-name="al">geheel of gedeeltelijk ten laste van de gemeenten zal worden gebracht. </text:p>
                    </text:list-item>
                  </text:list>
                </text:list-item>
              </text:list>
            </text:section>
            <text:section text:name="artikel_id1-3-2-2-8-7" text:style-name="artikel">
              <text:p text:style-name="artikel_kop_titel"><text:span text:style-name="artikel_kop_label">Artikel</text:span> <text:span text:style-name="artikel_kop_nr">25:</text:span> Facturatie</text:p>
              <text:list text:style-name="id1-3-2-2-8-7-2">
                <text:list-item text:style-override="id1-3-2-2-8-7-2">
                  <text:number>1.</text:number>
                  <text:p text:style-name="al">De dienstverlening van de diensten voor de uitvoering van de in artikel 4, lid 1 bedoelde taken en de aanvullende dienstverlening worden voor de aanvang van elk kwartaal door de Samenwerking De Liemers aan de gemeenten gefactureerd. De basis hiervoor vormt de begroting van het betreffende jaar . </text:p>
                </text:list-item>
                <text:list-item text:style-override="id1-3-2-2-8-7-3">
                  <text:number>2.</text:number>
                  <text:p text:style-name="al">Facturatie van de aanvullende dienstverlening wordt geregeld in de door desbetreffende opdrachtgever en Samenwerking De Liemers ter zake te sluiten overeenkomst. </text:p>
                </text:list-item>
                <text:list-item text:style-override="id1-3-2-2-8-7-4">
                  <text:number>3.</text:number>
                  <text:p text:style-name="al">De gemeenten zullen er steeds voor zorg dragen dat de Samenwerking De Liemers over voldoende middelen beschikt om aan al zijn verplichtingen jegens derden te kunnen voldoen. </text:p>
                </text:list-item>
                <text:list-item text:style-override="id1-3-2-2-8-7-5">
                  <text:number>4.</text:number>
                  <text:p text:style-name="al">Als blijkt dat een gemeente weigert de uitgaven, bedoeld in het derde lid, op de begroting te zetten, doet het Algemeen bestuur onverwijld aan gedeputeerde staten het verzoek over te gaan tot toepassing van de artikelen 194 en 195 Gemeentewet.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6:</text:span> Toetreding</text:p>
              <text:list text:style-name="id1-3-2-2-9-2-2">
                <text:list-item text:style-override="id1-3-2-2-9-2-2">
                  <text:number>1.</text:number>
                  <text:p text:style-name="al">Toetreding tot de regeling door andere colleges vindt plaats indien alle colleges daarmee instemmen, na verkregen zienswijze en toestemming van de raden. </text:p>
                </text:list-item>
                <text:list-item text:style-override="id1-3-2-2-9-2-3">
                  <text:number>2.</text:number>
                  <text:p text:style-name="al">Het Algemeen bestuur regelt de gevolgen van toetreding. </text:p>
                </text:list-item>
                <text:list-item text:style-override="id1-3-2-2-9-2-4">
                  <text:number>3.</text:number>
                  <text:p text:style-name="al">Aan de toetreding kunnen door het Algemeen bestuur voorwaarden worden verbonden. </text:p>
                </text:list-item>
                <text:list-item text:style-override="id1-3-2-2-9-2-5">
                  <text:number>4.</text:number>
                  <text:p text:style-name="al">Het toetredingsbesluit bepaalt de datum van toetreding en wordt overeenkomstig artikel 26 van de wet bekendgemaakt. </text:p>
                </text:list-item>
              </text:list>
            </text:section>
            <text:section text:name="artikel_id1-3-2-2-9-3" text:style-name="artikel">
              <text:p text:style-name="artikel_kop_titel"><text:span text:style-name="artikel_kop_label">Artikel</text:span> <text:span text:style-name="artikel_kop_nr">27:</text:span> Uittreding</text:p>
              <text:list text:style-name="id1-3-2-2-9-3-2">
                <text:list-item text:style-override="id1-3-2-2-9-3-2">
                  <text:number>1.</text:number>
                  <text:p text:style-name="al">Een college van een van de gemeenten kan tot uittreding uit de regeling besluiten, onverminderd het bepaalde in artikel 1 van de wet. </text:p>
                </text:list-item>
                <text:list-item text:style-override="id1-3-2-2-9-3-3">
                  <text:number>2.</text:number>
                  <text:p text:style-name="al">Een college zendt, na toestemming van zijn raad, het besluit tot uittreding aan het Algemeen bestuur. De procedure voor uittreding vangt aan de dag nadat het Algemeen bestuur het besluit heeft ontvangen.</text:p>
                </text:list-item>
                <text:list-item text:style-override="id1-3-2-2-9-3-4">
                  <text:number>3.</text:number>
                  <text:p text:style-name="al">De uittreding gaat in op 1 januari van het jaar volgende op het verstrijken van een termijn van drie jaren na het nemen van het besluit tot uittreding. </text:p>
                </text:list-item>
                <text:list-item text:style-override="id1-3-2-2-9-3-5">
                  <text:number>4.</text:number>
                  <text:p text:style-name="al">Het Algemeen bestuur regelt de financiële en andere gevolgen van de uittreding. De wijze waarop met deze gevolgen kan en moet worden omgegaan en de voorwaarden voor uittreding worden vastgelegd in een concept-uittredingsplan. </text:p>
                </text:list-item>
                <text:list-item text:style-override="id1-3-2-2-9-3-6">
                  <text:number>5.</text:number>
                  <text:p text:style-name="al">De financiële schade die door de uittreding aan de Samenwerking De Liemers en de andere gemeenten is toegebracht, wordt, inclusief de hierdoor ontstane uitkeringsverplichtingen, aan de uittredende gemeente in rekening gebracht. </text:p>
                </text:list-item>
                <text:list-item text:style-override="id1-3-2-2-9-3-7">
                  <text:number>6.</text:number>
                  <text:p text:style-name="al">De Samenwerking De Liemers en de uittredende gemeente vragen gezamenlijk advies aan een onafhankelijke externe deskundige voor de vaststelling van de financiële schade als bedoeld in het vierde lid. Het advies van deze deskundige is voor partijen bindend. De kosten voor het inschakelen van de deskundige zijn voor rekening van de uittredende gemeente. </text:p>
                </text:list-item>
              </text:list>
            </text:section>
            <text:section text:name="artikel_id1-3-2-2-9-4" text:style-name="artikel">
              <text:p text:style-name="artikel_kop_titel"><text:span text:style-name="artikel_kop_label">Artikel</text:span> <text:span text:style-name="artikel_kop_nr">28.</text:span> Wijziging en opheffing </text:p>
              <text:list text:style-name="id1-3-2-2-9-4-2">
                <text:list-item text:style-override="id1-3-2-2-9-4-2">
                  <text:number>1.</text:number>
                  <text:p text:style-name="al">De regeling kan tussentijds worden gewijzigd als een deelnemer hiertoe besluit. </text:p>
                </text:list-item>
                <text:list-item text:style-override="id1-3-2-2-9-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9-4-4">
                  <text:number>3.</text:number>
                  <text:p text:style-name="al">Het Dagelijks Bestuur stelt het Algemeen Bestuur in kennis van de situaties die niet als wijziging worden beschouwd.</text:p>
                </text:list-item>
                <text:list-item text:style-override="id1-3-2-2-9-4-5">
                  <text:number>4.</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9-4-6">
                  <text:number>5.</text:number>
                  <text:p text:style-name="al">Het Dagelijks Bestuur is belast met de vereffening van de financiële verplichtingen.</text:p>
                </text:list-item>
                <text:list-item text:style-override="id1-3-2-2-9-4-7">
                  <text:number>6.</text:number>
                  <text:p text:style-name="al">De organen van de regeling blijven in functie totdat de liquidatie is voltooid.</text:p>
                </text:list-item>
              </text:list>
            </text:section>
            <text:section text:name="artikel_id1-3-2-2-9-5" text:style-name="artikel">
              <text:p text:style-name="artikel_kop_titel"><text:span text:style-name="artikel_kop_label">Artikel</text:span> <text:span text:style-name="artikel_kop_nr">29:</text:span> Geschillen</text:p>
              <text:list text:style-name="id1-3-2-2-9-5-2">
                <text:list-item text:style-override="id1-3-2-2-9-5-2">
                  <text:number>1.</text:number>
                  <text:p text:style-name="al">Met betrekking tot geschillen omtrent de toepassing, in de ruimste zin, van de regeling tussen een of meer van de colleges en het bestuur van Samenwerking De Liemers, is artikel 28 van de wet van toepassing. </text:p>
                </text:list-item>
                <text:list-item text:style-override="id1-3-2-2-9-5-3">
                  <text:number>2.</text:number>
                  <text:p text:style-name="al">Voordat over een geschil als bedoeld in artikel 28 van de wet de beslissing van gedeputeerde staten wordt ingeroepen, legt het Algemeen bestuur het geschil voor aan een geschillencommissie. </text:p>
                </text:list-item>
                <text:list-item text:style-override="id1-3-2-2-9-5-4">
                  <text:number>3.</text:number>
                  <text:p text:style-name="al">De geschillencommissie bestaat uit drie leden. Een lid wordt aangewezen door het Algemeen bestuur en een lid wordt aangewezen door het betrokken college of colleges. Deze twee leden wijzen gezamenlijk een derde lid aan dat tevens als voorzitter van de commissie optreedt. </text:p>
                </text:list-item>
                <text:list-item text:style-override="id1-3-2-2-9-5-5">
                  <text:number>4.</text:number>
                  <text:p text:style-name="al">De geschillencommissie hoort de bij het geschil betrokken besturen. </text:p>
                </text:list-item>
                <text:list-item text:style-override="id1-3-2-2-9-5-6">
                  <text:number>5.</text:number>
                  <text:p text:style-name="al">De geschillencommissie brengt advies uit over de mogelijkheden partijen tot overeenstemming te brengen. </text:p>
                </text:list-item>
              </text:list>
            </text:section>
            <text:p text:style-name="hoofdstuk_bottom"/>
          </text:section>
          <text:section text:name="hoofdstuk_id1-3-2-2-10" text:style-name="hoofdstuk">
            <text:p text:style-name="hoofdstuk_kop"><text:span text:style-name="label">Hoofdstuk</text:span> <text:span text:style-name="nr">10:</text:span> Evaluatie</text:p>
            <text:section text:name="artikel_id1-3-2-2-10-2" text:style-name="artikel">
              <text:p text:style-name="artikel_kop_titel"><text:span text:style-name="artikel_kop_label">Artikel</text:span> <text:span text:style-name="artikel_kop_nr">30:</text:span> Evaluatie</text:p>
              <text:list text:style-name="id1-3-2-2-10-2-2">
                <text:list-item text:style-override="id1-3-2-2-10-2-2">
                  <text:number>1.</text:number>
                  <text:p text:style-name="al">Het Algemeen bestuur zal het functioneren van het openbaar lichaam en de dienstverlening aan de deelnemende gemeenten een half jaar voor einde van een raadsperiode laten evalueren. Het resultaat van deze evaluatie wordt uiterlijk voor 1 januari van het daarop volgende jaar ter kennis gebracht aan de colleges.</text:p>
                </text:list-item>
                <text:list-item text:style-override="id1-3-2-2-10-2-3">
                  <text:number>2.</text:number>
                  <text:p text:style-name="al">Het Algemeen bestuur zal daarnaast periodiek het functioneren van het openbaar lichaam en de dienstverlening aan de deelnemende gemeenten evalueren. Dat gebeurt in het kader van de reguliere planning en controlcyclus, waarbij onder meer het verstrekken van middelen bedoeld in artikel 24 van deze regeling wordt betrokken.</text:p>
                </text:list-item>
                <text:list-item text:style-override="id1-3-2-2-10-2-4">
                  <text:number>3.</text:number>
                  <text:p text:style-name="al">Het Algemeen bestuur rapporteert periodiek aan de colleges het resultaat van de uitgevoerde evaluaties als bedoeld in het tweede lid onder vermelding van de daaruit getrokken conclusies.</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31:</text:span> Intrekking en inwerkingtreding</text:p>
              <text:list text:style-name="id1-3-2-2-11-2-2">
                <text:list-item text:style-override="id1-3-2-2-11-2-2">
                  <text:number>1.</text:number>
                  <text:p text:style-name="al">Deze gewijzigde regeling treedt in werking met ingang van de dag volgend op de bekendmaking</text:p>
                </text:list-item>
                <text:list-item text:style-override="id1-3-2-2-11-2-3">
                  <text:number>1.</text:number>
                  <text:p text:style-name="al">daarvan.</text:p>
                </text:list-item>
                <text:list-item text:style-override="id1-3-2-2-11-2-4">
                  <text:number>2.</text:number>
                  <text:p text:style-name="al">Gelijktijdig met de inwerkingtreding van deze regeling, wordt de Gemeenschappelijke Regeling Samenwerking De Liemers, die op 30 november 2010 in werking is getreden, ingetrokken.</text:p>
                </text:list-item>
                <text:list-item text:style-override="id1-3-2-2-11-2-5">
                  <text:number>3.</text:number>
                  <text:p text:style-name="al">De colleges van de deelnemers zorgen voor de bekendmaking van het (wijzigings)besluit in . De gemeente Duiven maakt daarnaast de geconsolideerde regeling bekend.</text:p>
                </text:list-item>
                <text:list-item text:style-override="id1-3-2-2-11-2-6">
                  <text:number>4.</text:number>
                  <text:p text:style-name="al">Het vorige lid is ook van toepassing op besluiten tot wijziging, of opheffing van de regeling. </text:p>
                </text:list-item>
              </text:list>
            </text:section>
            <text:section text:name="artikel_id1-3-2-2-11-3" text:style-name="artikel">
              <text:p text:style-name="artikel_kop_titel"><text:span text:style-name="artikel_kop_label">Artikel</text:span> <text:span text:style-name="artikel_kop_nr">32:</text:span> Duur van de regeling</text:p>
              <text:p text:style-name="al">De regeling wordt aangegaan voor onbepaalde tijd. </text:p>
            </text:section>
            <text:section text:name="artikel_id1-3-2-2-11-4" text:style-name="artikel">
              <text:p text:style-name="artikel_kop_titel"><text:span text:style-name="artikel_kop_label">Artikel</text:span> <text:span text:style-name="artikel_kop_nr">33:</text:span> Citeertitel</text:p>
              <text:p text:style-name="al">De regeling kan worden aangehaald als de “Gemeenschappelijke Regeling Samenwerking De Liemers 2024”.</text:p>
            </text:section>
            <text:p text:style-name="hoofdstuk_bottom"/>
          </text:section>
        </text:section>
        <text:section text:name="regeling-sluiting_id1-3-2-3" text:style-name="regeling-sluiting">
          <text:section text:name="ondertekening_id1-3-2-3-1">
            <text:p><text:span text:style-name="functie">Aldus vastgesteld op 26 november 2024 door:</text:span></text:p>
            <text:p><text:span text:style-name="functie"/></text:p>
          </text:section>
          <text:section text:name="ondertekening_id1-3-2-3-2">
            <text:p><text:span text:style-name="functie"/></text:p>
            <text:p><text:span text:style-name="functie">Het college van burgemeester en wethouders van de gemeente Duiven,</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Aldus vastgesteld op 26 november 2024 door:</text:span></text:p>
            <text:p><text:span text:style-name="functie"/></text:p>
          </text:section>
          <text:section text:name="ondertekening_id1-3-2-3-5">
            <text:p><text:span text:style-name="functie"/></text:p>
            <text:p><text:span text:style-name="functie">Het college van burgemeester en wethouders van de gemeente Westervoort,</text:span></text:p>
            <text:p><text:span text:style-name="functie"/></text:p>
          </text:section>
          <text:section text:name="ondertekening_id1-3-2-3-6">
            <text:p><text:span text:style-name="functie"/></text:p>
            <text:p><text:span text:style-name="functie">de secretaris, </text:span></text:p>
            <text:p><text:span text:style-name="functie">de burgemeester,</text:span></text:p>
            <text:p><text:span text:style-name="functie"/></text:p>
          </text:section>
          <text:section text:name="ondertekening_id1-3-2-3-7">
            <text:p><text:span text:style-name="functie"/></text:p>
            <text:p><text:span text:style-name="functie">Aldus vastgesteld op 28 januari 2025 door:</text:span></text:p>
            <text:p><text:span text:style-name="functie"/></text:p>
          </text:section>
          <text:section text:name="ondertekening_id1-3-2-3-8">
            <text:p><text:span text:style-name="functie"/></text:p>
            <text:p><text:span text:style-name="functie">Het college van burgemeester en wethouders van de gemeente Zevenaar,</text:span></text:p>
            <text:p><text:span text:style-name="functie"/></text:p>
          </text:section>
          <text:section text:name="ondertekening_id1-3-2-3-9">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1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Samenwerking De Liemers 2024</meta:user-defined>
    <dc:language>nl</dc:language>
    <meta:user-defined meta:name="OVERHEIDop.locatietype/OVERHEIDop.gebiedsmarkering">Gemeente</meta:user-defined>
    <meta:user-defined meta:name="DC.title">Gemeenschappelijke Regeling Samenwerking De Liemers</meta:user-defined>
    <meta:user-defined meta:name="DCTERMS.W3CDTF/DCTERMS.available">2025-03-14</meta:user-defined>
    <meta:user-defined meta:name="DCTERMS.W3CDTF/OVERHEIDop.jaargang">2025</meta:user-defined>
    <meta:user-defined meta:name="OVERHEIDop.publicationIssue">110148</meta:user-defined>
    <meta:user-defined meta:name="OVERHEIDop.GmbID/DC.identifier">gmb-2025-110148</meta:user-defined>
    <meta:user-defined meta:name="OVERHEIDop.versieInformatie"/>
  </office:meta>
</office:document-meta>
</file>