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ièreweg 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lièreweg 596, 3076 GV, realiseren van een interne doorbraak bij een vergunningvrije uitbouw (aanvraagdatum 28-02-2025, dossiernummer OMV.25.02.003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1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ièreweg 59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45</meta:user-defined>
    <meta:user-defined meta:name="OVERHEIDop.GmbID/DC.identifier">gmb-2025-110145</meta:user-defined>
    <meta:user-defined meta:name="OVERHEIDop.versieInformatie"/>
  </office:meta>
</office:document-meta>
</file>