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kelveld 1, Kattengat 2, Korte Korsjespoortsteeg 5, Lijnbaanssteeg 4, Nieuwezijds Voorburgwal 4, Oude Nieuwstraat 1-23, Singel 9-11</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de openbare verlichting aan gevels op meerdere locaties</text:p>
            <text:p text:style-name="common-al">Zaakadres: Hekelveld 1-1 1012SN Amsterdam, Hekelveld 1-2 1012SN Amsterdam, Hekelveld 1-3 1012SN Amsterdam, Hekelveld 2-1 1012SN Amsterdam, Hekelveld 3-1 1012SN Amsterdam, Hekelveld 4-1 1012SN Amsterdam, Hekelveld 6-1 1012SN Amsterdam, Kattengat 2 1012SZ Amsterdam, Korte Korsjespoortsteeg 5-1 1012TC Amsterdam, Lijnbaanssteeg 4A 1012TE Amsterdam, Lijnbaanssteeg 4B 1012TE Amsterdam, Lijnbaanssteeg 9A 1012TE Amsterdam, Lijnbaanssteeg 9B 1012TE Amsterdam, Lijnbaanssteeg 9C 1012TE Amsterdam, Lijnbaanssteeg 9D 1012TE Amsterdam, Nieuwezijds Voorburgwal 4 1012RZ Amsterdam, Oude Nieuwstraat 1A 1012TD Amsterdam, Oude Nieuwstraat 1B 1012TD Amsterdam, Oude Nieuwstraat 1C 1012TD Amsterdam, Oude Nieuwstraat 3A 1012TD Amsterdam, Oude Nieuwstraat 3B 1012TD Amsterdam, Oude Nieuwstraat 5A 1012TD Amsterdam, Oude Nieuwstraat 5B 1012TD Amsterdam, Oude Nieuwstraat 11 1012TD Amsterdam, Oude Nieuwstraat 13-1 1012TD Amsterdam, Oude Nieuwstraat 13-2 1012TD Amsterdam, Oude Nieuwstraat 13-3 1012TD Amsterdam, Oude Nieuwstraat 13-H 1012TD Amsterdam, Oude Nieuwstraat 15A-1 1012TD Amsterdam, Oude Nieuwstraat 15A-H 1012TD Amsterdam, Oude Nieuwstraat 17-1 1012TD Amsterdam, Oude Nieuwstraat 17-H 1012TD Amsterdam, Oude Nieuwstraat 19A 1012TD Amsterdam, Oude Nieuwstraat 19B 1012TD Amsterdam, Oude Nieuwstraat 21A 1012TD Amsterdam, Oude Nieuwstraat 23 1012TD Amsterdam, Singel 9A 1012VC Amsterdam, Singel 9B 1012VC Amsterdam, Singel 9C 1012VC Amsterdam, Singel 9D 1012VC Amsterdam, Singel 11 1012VC Amsterdam</text:p>
            <text:p text:style-name="common-al">Datum ontvangst: 24-01-2025</text:p>
            <text:p text:style-name="common-al">Zaaknummer: Z2025-003321</text:p>
            <text:p text:style-name="common-al">DSO-nummer: 202501240030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14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4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4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21</meta:user-defined>
    <meta:user-defined meta:name="DCTERMS.abstract">vervangen van de openbare verlichting aan gevels op meerdere loc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kelveld 1, Kattengat 2, Korte Korsjespoortsteeg 5, Lijnbaanssteeg 4, Nieuwezijds Voorburgwal 4, Oude Nieuwstraat 1-23, Singel 9-11</meta:user-defined>
    <meta:user-defined meta:name="DCTERMS.W3CDTF/DCTERMS.available">2025-03-14</meta:user-defined>
    <meta:user-defined meta:name="DCTERMS.W3CDTF/OVERHEIDop.jaargang">2025</meta:user-defined>
    <meta:user-defined meta:name="OVERHEIDop.publicationIssue">110143</meta:user-defined>
    <meta:user-defined meta:name="OVERHEIDop.GmbID/DC.identifier">gmb-2025-110143</meta:user-defined>
    <meta:user-defined meta:name="OVERHEIDop.versieInformatie"/>
  </office:meta>
</office:document-meta>
</file>