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, Burgemeester Knottenbeltlaa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5 hebben wij een aanvraag ontvangen voor een evenementenvergunning op de locatie Arend Baanstraat, Burgemeester Knottenbeltlaan in Rijssen. De aanvraag is geregistreerd onder zaaknummer Z2025-00000884. De aanvraag betreft het organiseren van de Veldsink Advies Rijsserbergloop op 13 jun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1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4</meta:user-defined>
    <meta:user-defined meta:name="DCTERMS.abstract">Arend Baanstraat, Burgemeester Knottenbeltlaan in Rijssen, het organiseren van de Veldsink Advies Rijsserbergloop op 13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Arend Baanstraat, Burgemeester Knottenbeltlaan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36</meta:user-defined>
    <meta:user-defined meta:name="OVERHEIDop.GmbID/DC.identifier">gmb-2025-110136</meta:user-defined>
    <meta:user-defined meta:name="OVERHEIDop.versieInformatie"/>
  </office:meta>
</office:document-meta>
</file>