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– ONK Feedervissen + Junioren Noord-Hollands kanaal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0 september 2025 van 08:30 tot 16:00 uur</text:p>
            <text:p text:style-name="common-al">Locatie/adres   : Aan het Noord-Hollands kanaal in Spijkerboor</text:p>
            <text:p text:style-name="common-al">Verzenddatum   : 12 maart 2025</text:p>
            <text:p text:style-name="common-al">Datum melding vergunning     : 16 januari 2025</text:p>
            <text:p text:style-name="common-al">Zaaknummer   : 181644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1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440</meta:user-defined>
    <dc:language>nl</dc:language>
    <meta:user-defined meta:name="OVERHEIDop.locatietype/OVERHEIDop.gebiedsmarkering">Lijn</meta:user-defined>
    <meta:user-defined meta:name="DC.title">Kennisgeving klein evenement – ONK Feedervissen + Junioren Noord-Hollands kanaal in Spijkerboo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30</meta:user-defined>
    <meta:user-defined meta:name="OVERHEIDop.GmbID/DC.identifier">gmb-2025-110130</meta:user-defined>
    <meta:user-defined meta:name="OVERHEIDop.versieInformatie"/>
  </office:meta>
</office:document-meta>
</file>