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graaf 2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5 hebben wij een aanvraag ontvangen voor het plaatsen van een berging in de achtertuin  op de locatie Burggraaf 24 in Rijssen. De aanvraag is geregistreerd onder zaaknummer Z2025-0000091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1012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2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2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14</meta:user-defined>
    <meta:user-defined meta:name="DCTERMS.abstract">Burggraaf 24 in Rijssen, het plaatsen van een berging in de achtertuin </meta:user-defined>
    <dc:language>nl</dc:language>
    <meta:user-defined meta:name="OVERHEIDop.locatietype/OVERHEIDop.gebiedsmarkering">Vlak</meta:user-defined>
    <meta:user-defined meta:name="DC.title">Kennisgeving ontvangst aanvraag omgevingsvergunning Burggraaf 24 in Rijss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0126</meta:user-defined>
    <meta:user-defined meta:name="OVERHEIDop.GmbID/DC.identifier">gmb-2025-110126</meta:user-defined>
    <meta:user-defined meta:name="OVERHEIDop.versieInformatie"/>
  </office:meta>
</office:document-meta>
</file>