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5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bben wij een aanvraag ontvangen voor het bouwen van een schuur op de locatie Jeurlinksweg 5A in Holten. De aanvraag is geregistreerd onder zaaknummer Z2025-000009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1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9</meta:user-defined>
    <meta:user-defined meta:name="DCTERMS.abstract">Jeurlinksweg 5A in Holten, 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Jeurlinksweg 5A in Hol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24</meta:user-defined>
    <meta:user-defined meta:name="OVERHEIDop.GmbID/DC.identifier">gmb-2025-110124</meta:user-defined>
    <meta:user-defined meta:name="OVERHEIDop.versieInformatie"/>
  </office:meta>
</office:document-meta>
</file>