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oemkwekersstraat 8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loemkwekersstraat 86B, 3014 PG, transformeren van 2 garagebedrijven naar 3 appartementen (aanvraagdatum 27-02-2025, dossiernummer OMV.25.02.0037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012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2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2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loemkwekersstraat 86B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123</meta:user-defined>
    <meta:user-defined meta:name="OVERHEIDop.GmbID/DC.identifier">gmb-2025-110123</meta:user-defined>
    <meta:user-defined meta:name="OVERHEIDop.versieInformatie"/>
  </office:meta>
</office:document-meta>
</file>