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lektroweg 1A, 3051 NB, ouwkundig splitsen van Elektroweg 1A-1B die voorheen als 1 woning is gebruikt met dubbele huisnummers (aanvraagdatum 02-03-2025, dossiernummer OMV.25.03.000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1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ektroweg 1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11</meta:user-defined>
    <meta:user-defined meta:name="OVERHEIDop.GmbID/DC.identifier">gmb-2025-110111</meta:user-defined>
    <meta:user-defined meta:name="OVERHEIDop.versieInformatie"/>
  </office:meta>
</office:document-meta>
</file>