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weg 37, 4462GP Goes - Besluit op aanvraag omgevingsvergunning voor het vervangen van reclame-uitingen en onderhoud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aart 2025 een omgevingsvergunning hebben verleend voor het vervangen van reclame-uitingen en onderhoud gevel op de locatie Amundsenweg 37, 4462GP Goes. Het besluit is geregistreerd onder nummer Z2025-00000089.</text:p>
            <text:p text:style-name="common-al">
            <text:span text:style-name="nadrukvet">Procedure</text:span>
          </text:p>
            <text:p text:style-name="common-al">Tegen een verleende vergunning kunnen belanghebbenden tot en met 23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1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9</meta:user-defined>
    <meta:user-defined meta:name="DCTERMS.abstract">Amundsenweg 37, 4462GP Goes - Besluit op aanvraag omgevingsvergunning voor het vervangen van reclame-uitingen en onderhoud gevel </meta:user-defined>
    <dc:language>nl</dc:language>
    <meta:user-defined meta:name="OVERHEIDop.locatietype/OVERHEIDop.gebiedsmarkering">Vlak</meta:user-defined>
    <meta:user-defined meta:name="DC.title">Amundsenweg 37, 4462GP Goes - Besluit op aanvraag omgevingsvergunning voor het vervangen van reclame-uitingen en onderhoud gevel</meta:user-defined>
    <meta:user-defined meta:name="DCTERMS.W3CDTF/DCTERMS.available">2025-03-14</meta:user-defined>
    <meta:user-defined meta:name="DCTERMS.W3CDTF/OVERHEIDop.jaargang">2025</meta:user-defined>
    <meta:user-defined meta:name="OVERHEIDop.publicationIssue">110108</meta:user-defined>
    <meta:user-defined meta:name="OVERHEIDop.GmbID/DC.identifier">gmb-2025-110108</meta:user-defined>
    <meta:user-defined meta:name="OVERHEIDop.versieInformatie"/>
  </office:meta>
</office:document-meta>
</file>