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Durgerdammerdijk 1003 1026CR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2-03-2025</text:p>
            <text:p text:style-name="common-al">Zaakadres: Durgerdammerdijk 1003 1026CR Amsterdam, </text:p>
            <text:p text:style-name="common-al">Zaaknummer: Z/24/236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361840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1840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verleend Durgerdammerdijk 1003 1026CR Amsterdam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05</meta:user-defined>
    <meta:user-defined meta:name="OVERHEIDop.GmbID/DC.identifier">gmb-2025-110105</meta:user-defined>
    <meta:user-defined meta:name="OVERHEIDop.versieInformatie"/>
  </office:meta>
</office:document-meta>
</file>