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AARDENSTAL EN HET AANLEGGEN VAN EEN PAARDENBAK EN PADDOCK, SCHOTERLANDSEWEG 2, 8414 LV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paardenstal en het aanleggen van een paardenbak en paddock op het perceel Schoterlandseweg 2, 8414 LV Nieuwehorne (08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6556</meta:user-defined>
    <dc:language>nl</dc:language>
    <meta:user-defined meta:name="OVERHEIDop.locatietype/OVERHEIDop.gebiedsmarkering">Punt</meta:user-defined>
    <meta:user-defined meta:name="DC.title">AANVRAAG OMGEVINGSVERGUNNING, BOUWEN VAN EEN PAARDENSTAL EN HET AANLEGGEN VAN EEN PAARDENBAK EN PADDOCK, SCHOTERLANDSEWEG 2, 8414 LV NIEUWEHORN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10</meta:user-defined>
    <meta:user-defined meta:name="OVERHEIDop.GmbID/DC.identifier">gmb-2025-11010</meta:user-defined>
    <meta:user-defined meta:name="OVERHEIDop.versieInformatie"/>
  </office:meta>
</office:document-meta>
</file>