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031    Onderwerp: laadpaalvoorziening Prins Hendrikstraat 7 (Wei van Ome Karel)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Prins Hendrikstraat/Wei van Ome Karel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op parkeerterrein de Wei van Ome Karel aan de Prins Hendrikstraat te Doetinchem bij huisnummer 7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op parkeerterrein de Wei van Ome Karel aan de Prins Hendrikstraat te Doetinchem ter hoogte van huisnummer 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13PrH7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5 april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00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Prins Hendrikstraat 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7031    Onderwerp: laadpaalvoorziening Prins Hendrikstraat 7 (Wei van Ome Karel) Doetinchem</meta:user-defined>
    <meta:user-defined meta:name="DCTERMS.W3CDTF/DCTERMS.available">2025-03-14</meta:user-defined>
    <meta:user-defined meta:name="OVERHEIDop.externeBijlage">laadpaallocatie Prins Hendrikstraat 7|exb-2025-9486</meta:user-defined>
    <meta:user-defined meta:name="DCTERMS.W3CDTF/OVERHEIDop.jaargang">2025</meta:user-defined>
    <meta:user-defined meta:name="OVERHEIDop.publicationIssue">110095</meta:user-defined>
    <meta:user-defined meta:name="OVERHEIDop.GmbID/DC.identifier">gmb-2025-110095</meta:user-defined>
    <meta:user-defined meta:name="OVERHEIDop.versieInformatie"/>
  </office:meta>
</office:document-meta>
</file>