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mestkelder, Achtersloot 152,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ouwen van een mestkelder, Achtersloot 152, 3401NZ IJsselstein</text:span>
          </text:p>
            <text:p text:style-name="common-al">Burgemeester en wethouders maken bekend een besluit te hebben genomen op de aanvraag voor een Bouwen van een mestkelder. Het besluit betreft:</text:p>
            <text:p text:style-name="common-al">Locatie:Achtersloot 152, 3401NZ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Werk, niet zijnde bouwwerk, of werkzaamheid uitvoeren</text:p>
              </text:list-item>
            </text:list>
            <text:p text:style-name="common-al">Ontvangstdatum aanvraag:7 november 2024</text:p>
            <text:p text:style-name="common-al">Zaaknummer:Z-2024-11910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5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00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9105</meta:user-defined>
    <dc:language>nl</dc:language>
    <meta:user-defined meta:name="OVERHEIDop.locatietype/OVERHEIDop.gebiedsmarkering">Vlak</meta:user-defined>
    <meta:user-defined meta:name="DC.title">Kennisgeving besluit op Bouwen van een mestkelder, Achtersloot 152, 3401NZ IJsselstein</meta:user-defined>
    <meta:user-defined meta:name="DCTERMS.W3CDTF/DCTERMS.available">2025-03-14</meta:user-defined>
    <meta:user-defined meta:name="DCTERMS.W3CDTF/OVERHEIDop.jaargang">2025</meta:user-defined>
    <meta:user-defined meta:name="OVERHEIDop.publicationIssue">110094</meta:user-defined>
    <meta:user-defined meta:name="OVERHEIDop.GmbID/DC.identifier">gmb-2025-110094</meta:user-defined>
    <meta:user-defined meta:name="OVERHEIDop.versieInformatie"/>
  </office:meta>
</office:document-meta>
</file>