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hijsse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7 maart 2025 van een melding zoals bedoeld in hoofdstuk 4 van het Besluit activiteiten leefomgeving (Bal). De melding betreft het toepassen van 800 m<text:span text:style-name="sup">3</text:span> grond. De locatie betreft de dijk naast de<text:span text:style-name="nadrukvet"> Thijsseweg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12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009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800 m3 gro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Thijsseweg te Delf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091</meta:user-defined>
    <meta:user-defined meta:name="OVERHEIDop.GmbID/DC.identifier">gmb-2025-110091</meta:user-defined>
    <meta:user-defined meta:name="OVERHEIDop.versieInformatie"/>
  </office:meta>
</office:document-meta>
</file>