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stgesteld CHW-bestemmingsplan ‘Herontwikkeling Park Zwartven Hooge Mie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Reusel-De Mierden maken op grond van artikel 3.8 van de Wet ruimtelijke ordening bekend dat de gemeenteraad van Reusel-De Mierden in de vergadering van 4 februari 2025 het CHW-bestemmingsplan ‘Herontwikkeling Park Zwartven Hooge Mierde’ (met identificatienummer NL.IMRO.1667.BPBZwartven0093-VAST) gewijzigd heeft vastgesteld.</text:p>
            <text:p text:style-name="common-al"/>
            <text:p text:style-name="tussenkopcur">Inhoud</text:p>
            <text:p text:style-name="common-al">Het bestemmingsplan heeft betrekking op de herontwikkeling van het vakantiepark Zwartven.</text:p>
            <text:p text:style-name="common-al">Het park Zwartven is aangewezen als pilotpark in het kader van de Brabantse aanpak Vitale vakantieparken als onderdeel van de landelijke aanpak ‘Landelijke Actieagenda Vakantieparken 2021-2022’. Uit de evaluatie Pilot Vitale Vakantieparken van de provincie Noord-Brabant (oktober 2022) is de conclusie getrokken dat een nieuwe recreatieve invulling voor het Zwartven niet levensvatbaar is. </text:p>
            <text:p text:style-name="common-al">In overleg met verschillende overheden en parkeigenaar is gezocht naar een nieuwe invulling van het park in de vorm van een combinatie van natuur en wonen. Dit leidt tot het volgende programma:</text:p>
            <text:list text:style-name="id1-3-2-1-1-9">
              <text:list-item text:style-override="id1-3-2-1-1-9-1">
                <text:number>1.</text:number>
                <text:p text:style-name="al">De recreatieve voorzieningen worden verwijderd en gesloopt.</text:p>
              </text:list-item>
              <text:list-item text:style-override="id1-3-2-1-1-9-2">
                <text:number>2.</text:number>
                <text:p text:style-name="al">Circa 25% van het oorspronkelijke park wordt omgezet naar een woongebied.</text:p>
              </text:list-item>
              <text:list-item text:style-override="id1-3-2-1-1-9-3">
                <text:number>3.</text:number>
                <text:p text:style-name="al">Binnen dat woongebied worden recreatiewoningen omgezet naar een reguliere woonbestemming.</text:p>
              </text:list-item>
              <text:list-item text:style-override="id1-3-2-1-1-9-4">
                <text:number>4.</text:number>
                <text:p text:style-name="al">Eén bedrijfswoning blijft staan in het zuidoosten van het park en wordt omgezet naar een reguliere woonbestemming.</text:p>
              </text:list-item>
              <text:list-item text:style-override="id1-3-2-1-1-9-5">
                <text:number>5.</text:number>
                <text:p text:style-name="al">Twee bedrijfswoningen worden gesloopt, waarvan één in het nieuwe woongebied als reguliere woning wordt teruggebouwd.</text:p>
              </text:list-item>
              <text:list-item text:style-override="id1-3-2-1-1-9-6">
                <text:number>6.</text:number>
                <text:p text:style-name="al">Er worden 11 vrijstaande woningen toegevoegd in het nieuwe woongebied.</text:p>
              </text:list-item>
              <text:list-item text:style-override="id1-3-2-1-1-9-7">
                <text:number>7.</text:number>
                <text:p text:style-name="al">Er komt een collectieve woonvorm in het nieuwe woongebied met daarin maximaal 15 wooneenheden.</text:p>
              </text:list-item>
              <text:list-item text:style-override="id1-3-2-1-1-9-8">
                <text:number>8.</text:number>
                <text:p text:style-name="al">De overige, circa 75% van het oorspronkelijke vakantiepark, wordt omgezet naar natuur.</text:p>
              </text:list-item>
            </text:list>
            <text:p text:style-name="common-al">Het vastgestelde bestemmingsplan bestaat uit een toelichting, bijlagen, planregels en verbeelding.</text:p>
            <text:p text:style-name="common-al"/>
            <text:p text:style-name="tussenkopcur">Ter inzage</text:p>
            <text:p text:style-name="common-al">Het raadsbesluit en het bestemmingsplan ‘Herontwikkeling Park Zwartven Hooge Mierde’ liggen van maandag 17 maart 2025 tot en met maandag 28 april 2025 ter inzage in de centrale hal van het gemeentehuis. </text:p>
            <text:p text:style-name="common-al">Het gemeentehuis is open op maandag, woensdag en donderdag van 09.00 uur tot 17.00 uur, op dinsdag van 09.00 tot 19.00 uur en op vrijdag van 09.00 tot 12.30 uur. Kijk in de vakantieperiode voor de zekerheid naar eventuele afwijkende openingstijden. Tegen betaling van leges kunt u kopieën krijgen van de ter inzage liggende stukken.</text:p>
            <text:p text:style-name="common-al">U kunt het bestemmingsplan ‘Herontwikeling park Zwartven Hooge Mierde’ ook digitaal raadplegen op de landelijke website https://omgevingswet.overheid.nl/regels-op-de-kaart/. Het identificatienummer van het bestemmingsplan is NL.IMRO.1667.BPBZwartven0093-VAST.</text:p>
            <text:p text:style-name="common-al"/>
            <text:p text:style-name="tussenkopcur">Beroep en voorlopige voorziening</text:p>
            <text:p text:style-name="common-al">
            <text:span text:style-name="nadrukcur">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 Tegen de wijzigingen kan een ieder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de gemeentelijke projectleider Ruud van Dam, bereikbaar via telefoonnummer 0497 - 650 650 of via e-mail <text:a xlink:href="mailto:r.vandam@reuseldemierden.nl" xlink:type="simple">r.vandam@reuseldemierden.nl</text:a>.</text:p>
            <text:p text:style-name="last-al"/>
            <text:p text:style-name="tekst_bottom"/>
          </text:section>
        </text:section>
        <text:section text:name="zakelijke-mededeling-sluiting_id1-3-2-2" text:style-name="zakelijke-mededeling-sluiting">
          <text:section text:name="ondertekening_id1-3-2-2-1">
            <text:p><text:span text:style-name="functie">Reusel, 14 maart 2025</text:span></text:p>
            <text:p><text:span text:style-name="functie">het college van burgemeester en wethouders,</text:span></text:p>
            <text:p><text:span text:style-name="functie"/></text:p>
            <text:p><text:span text:style-name="functie"/></text:p>
            <text:p><text:span text:style-name="functie"/></text:p>
            <text:p><text:span text:style-name="functie">dhr. J.P.P.S. Ruyters mw. A.J.M.H. van de V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008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8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8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Zwartven0093-VAST</meta:user-defined>
    <meta:user-defined meta:name="OVERHEIDop.Plansoort/OVERHEIDop.plansoort">bestemmings- of omgevingsplan</meta:user-defined>
    <dc:language>nl</dc:language>
    <meta:user-defined meta:name="OVERHEIDop.locatietype/OVERHEIDop.gebiedsmarkering">Weg</meta:user-defined>
    <meta:user-defined meta:name="DC.title">Vastgesteld CHW-bestemmingsplan ‘Herontwikkeling Park Zwartven Hooge Mierde</meta:user-defined>
    <meta:user-defined meta:name="DCTERMS.W3CDTF/DCTERMS.available">2025-03-14</meta:user-defined>
    <meta:user-defined meta:name="DCTERMS.W3CDTF/OVERHEIDop.jaargang">2025</meta:user-defined>
    <meta:user-defined meta:name="OVERHEIDop.publicationIssue">110083</meta:user-defined>
    <meta:user-defined meta:name="OVERHEIDop.GmbID/DC.identifier">gmb-2025-110083</meta:user-defined>
    <meta:user-defined meta:name="OVERHEIDop.versieInformatie"/>
  </office:meta>
</office:document-meta>
</file>