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- Stekkenmarkt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 3 mei 2025 van 10:00 tot 13:00 uur</text:p>
            <text:p text:style-name="common-al">Locatie/adres   : Noorderweg 111b te Wijdewormer.</text:p>
            <text:p text:style-name="common-al">Verzenddatum   : 12 maart 2025</text:p>
            <text:p text:style-name="common-al">Datum melding vergunning     : 27 februari 2025</text:p>
            <text:p text:style-name="common-al">Zaaknummer   : 182219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08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190</meta:user-defined>
    <dc:language>nl</dc:language>
    <meta:user-defined meta:name="OVERHEIDop.locatietype/OVERHEIDop.gebiedsmarkering">Adres</meta:user-defined>
    <meta:user-defined meta:name="DC.title">Kennisgeving klein evenement - Stekkenmarkt Wijdewor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82</meta:user-defined>
    <meta:user-defined meta:name="OVERHEIDop.GmbID/DC.identifier">gmb-2025-110082</meta:user-defined>
    <meta:user-defined meta:name="OVERHEIDop.versieInformatie"/>
  </office:meta>
</office:document-meta>
</file>