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evenement Koningsdag en nacht, Plein 1969 82, 5473 CW Heeswijk-Dinther. </text:p>
      <text:section text:name="regeling_id1-3-2" text:style-name="regeling">
        <text:section text:name="aanhef_id1-3-2-1" text:style-name="aanhef">
          <text:section text:name="context_id1-3-2-1-1" text:style-name="context">
            <text:p text:style-name="context.al">Burgemeester en wethouders hebben toestemming verleend om vanaf 23 april, 09.00 uur tot en met 27 april 2025, 18.00 of zoveel langer of korter als nodig blijkt, enkele openbare parkeerplaats op Plein 1969 door middel van plaatsing van borden model C1 van bijlage I van het RVV af te sluiten voor alle verkeer.</text:p>
            <text:p text:style-name="context.al">Het besluit is verzonden op: 8 januar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5 januari 2025</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0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evenement - Plein 1969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Tijdelijke verkeersmaatregel tijdens het evenement Koningsdag en nacht, Plein 1969 82, 5473 CW Heeswijk-Dinther.</meta:user-defined>
    <meta:user-defined meta:name="DCTERMS.W3CDTF/DCTERMS.available">2025-01-15</meta:user-defined>
    <meta:user-defined meta:name="DCTERMS.W3CDTF/OVERHEIDop.jaargang">2025</meta:user-defined>
    <meta:user-defined meta:name="OVERHEIDop.publicationIssue">11008</meta:user-defined>
    <meta:user-defined meta:name="OVERHEIDop.GmbID/DC.identifier">gmb-2025-11008</meta:user-defined>
    <meta:user-defined meta:name="OVERHEIDop.versieInformatie"/>
  </office:meta>
</office:document-meta>
</file>