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dere locaties Driehuizerkerkweg (t.h.v. nr. 83, 103, 122 en 132), kappe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erdere locaties Driehuizerkerkweg (t.h.v. nr. 83, 103, 122 en 132), kappen 5 bo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meerdere locaties Driehuizerkerkweg (t.h.v. nr. 83, 103, 122 en 132), kappen 5 bomen (12-03-2025) 0453184810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007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7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7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4531848104</meta:user-defined>
    <dc:language>nl</dc:language>
    <meta:user-defined meta:name="OVERHEIDop.locatietype/OVERHEIDop.gebiedsmarkering">Vlak</meta:user-defined>
    <meta:user-defined meta:name="DC.title">Verleende omgevingsvergunning meerdere locaties Driehuizerkerkweg (t.h.v. nr. 83, 103, 122 en 132), kappen 5 bomen</meta:user-defined>
    <meta:user-defined meta:name="DCTERMS.W3CDTF/DCTERMS.available">2025-03-14</meta:user-defined>
    <meta:user-defined meta:name="DCTERMS.W3CDTF/OVERHEIDop.jaargang">2025</meta:user-defined>
    <meta:user-defined meta:name="OVERHEIDop.publicationIssue">110076</meta:user-defined>
    <meta:user-defined meta:name="OVERHEIDop.GmbID/DC.identifier">gmb-2025-110076</meta:user-defined>
    <meta:user-defined meta:name="OVERHEIDop.versieInformatie"/>
  </office:meta>
</office:document-meta>
</file>