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roniestraat 42B, 3051 EG, samenvoeging van een benedenwoning Baroniestraat 42A en bovenwoning Baroniestraat 42B in Rotterdam tot 1 woonhuis (aanvraagdatum 17-02-2025, dossiernummer OMV.25.02.002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0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roniestraat 42B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75</meta:user-defined>
    <meta:user-defined meta:name="OVERHEIDop.GmbID/DC.identifier">gmb-2025-110075</meta:user-defined>
    <meta:user-defined meta:name="OVERHEIDop.versieInformatie"/>
  </office:meta>
</office:document-meta>
</file>