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ernationale Stationaire Motorenshow van 7 juni tot en met 9 juni 2025 op het terrein aan Schoutse Vennen 1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Internationale Stationaire Motorenshow </text:p>
            <text:p text:style-name="common-al">Aangevraagd door:  Organisatie van de Internationale Stationaire Motorenshow</text:p>
            <text:p text:style-name="common-al">Locatie: Terrein aan Schoutse Vennen 15</text:p>
            <text:p text:style-name="common-al">Datum:  Van 7 juni tot en met 9 juni 2025, dagelijks vanaf 09:00 uur tot 17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07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Internationale Stationaire Motorenshow van 7 juni tot en met 9 juni 2025 op het terrein aan Schoutse Vennen 15 te Nuen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070</meta:user-defined>
    <meta:user-defined meta:name="OVERHEIDop.GmbID/DC.identifier">gmb-2025-110070</meta:user-defined>
    <meta:user-defined meta:name="OVERHEIDop.versieInformatie"/>
  </office:meta>
</office:document-meta>
</file>