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n Markt 25 tot aan Wittenburgstraat 11 Zevenaar, het organiseren van 80 jaar Vrijheid &amp; Blijheid op 5 mei van 12.00 tot 20.00 uur</text:p>
      <text:section text:name="zakelijke-mededeling_id1-3-2" text:style-name="zakelijke-mededeling">
        <text:section text:name="zakelijke-mededeling-tekst_id1-3-2-1" text:style-name="zakelijke-mededeling-tekst">
          <text:section text:name="tekst_id1-3-2-1-1" text:style-name="tekst">
            <text:p text:style-name="common-al">Op 9 maart 2025 is een aanvraag ingediend voor een evenementenvergunning op locatie Markt 25 tot aan Wittenburgstraat 11 Zevenaar. De aanvraag is geregistreerd onder zaaknummer Z2025-00000596. De aanvraag gaat over het organiseren van 80 jaar Vrijheid &amp; Blijheid op 5 mei van 12.00 tot 2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0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6</meta:user-defined>
    <dc:language>nl</dc:language>
    <meta:user-defined meta:name="OVERHEIDop.locatietype/OVERHEIDop.gebiedsmarkering">Punt</meta:user-defined>
    <meta:user-defined meta:name="DC.title">Kennisgeving ontvangst aanvraag evenementenvergunning: van Markt 25 tot aan Wittenburgstraat 11 Zevenaar, het organiseren van 80 jaar Vrijheid &amp; Blijheid op 5 mei van 12.00 tot 20.00 uur</meta:user-defined>
    <meta:user-defined meta:name="DCTERMS.W3CDTF/DCTERMS.available">2025-03-14</meta:user-defined>
    <meta:user-defined meta:name="DCTERMS.W3CDTF/OVERHEIDop.jaargang">2025</meta:user-defined>
    <meta:user-defined meta:name="OVERHEIDop.publicationIssue">110068</meta:user-defined>
    <meta:user-defined meta:name="OVERHEIDop.GmbID/DC.identifier">gmb-2025-110068</meta:user-defined>
    <meta:user-defined meta:name="OVERHEIDop.versieInformatie"/>
  </office:meta>
</office:document-meta>
</file>