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sdiep 0 [Kad. Sect. Q nr. 93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5</text:p>
            <text:p text:style-name="common-al">
            <text:span text:style-name="nadrukvet">Omschrijving: </text:span>het tijdelijk toestaan van kunstwerkplaatsen en bewoning</text:p>
            <text:p text:style-name="common-al">
            <text:span text:style-name="nadrukvet">Adres: </text:span>Marsdiep 0 [Kad. Sect. Q nr. 933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45</meta:user-defined>
    <dc:language>nl</dc:language>
    <meta:user-defined meta:name="DC.title">ODRA Gemeente Arnhem - Besluit omgevingsvergunning - Marsdiep 0 [Kad. Sect. Q nr. 9335] in Arnhem</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81</meta:user-defined>
    <meta:user-defined meta:name="OVERHEIDop.publicationIssue">110066</meta:user-defined>
    <meta:user-defined meta:name="OVERHEIDop.GmbID/DC.identifier">gmb-2025-110066</meta:user-defined>
    <meta:user-defined meta:name="OVERHEIDop.versieInformatie"/>
  </office:meta>
</office:document-meta>
</file>