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fferbakmarkt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n tijdstippen : </text:span>
          </text:p>
            <text:p text:style-name="common-al">13 april 2025 van 09:00 uur tot 16:00 uur</text:p>
            <text:p text:style-name="common-al">25 mei 2025 van 09:00 uur tot 16:00 uur</text:p>
            <text:p text:style-name="common-al">15 juni 2025 van 09:00 uur tot 16:00 uur</text:p>
            <text:p text:style-name="common-al">6 juli 2025 van 09:00 uur tot 16:00 uur</text:p>
            <text:p text:style-name="common-al">27 juli 2025 van 09:00 uur tot 16:00 uur</text:p>
            <text:p text:style-name="common-al">10 augustus 2025 van 09:00 uur tot 16:00 uur</text:p>
            <text:p text:style-name="common-al">14 september 2025 van 09:00 uur tot 16:00 uur</text:p>
            <text:p text:style-name="common-al">
            <text:span text:style-name="nadrukvet">Locatie/adres</text:span> : De Groene Wig, De Balk in Wormer</text:p>
            <text:p text:style-name="common-al">
            <text:span text:style-name="nadrukvet">Verzenddatum :</text:span> 12 maart 2025</text:p>
            <text:p text:style-name="common-al">
            <text:span text:style-name="nadrukvet">Datum melding/ vergunning :</text:span> 25 februari 2025</text:p>
            <text:p text:style-name="common-al">
            <text:span text:style-name="nadrukvet">Zaaknummer :</text:span> 182182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006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1821</meta:user-defined>
    <dc:language>nl</dc:language>
    <meta:user-defined meta:name="OVERHEIDop.locatietype/OVERHEIDop.gebiedsmarkering">Punt</meta:user-defined>
    <meta:user-defined meta:name="DC.title">Evenementenvergunning; Kofferbakmarkt Wormer</meta:user-defined>
    <meta:user-defined meta:name="DCTERMS.W3CDTF/DCTERMS.available">2025-03-14</meta:user-defined>
    <meta:user-defined meta:name="DCTERMS.W3CDTF/OVERHEIDop.jaargang">2025</meta:user-defined>
    <meta:user-defined meta:name="OVERHEIDop.publicationIssue">110063</meta:user-defined>
    <meta:user-defined meta:name="OVERHEIDop.GmbID/DC.identifier">gmb-2025-110063</meta:user-defined>
    <meta:user-defined meta:name="OVERHEIDop.versieInformatie"/>
  </office:meta>
</office:document-meta>
</file>