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maart 2025, <text:span text:style-name="nadrukvet">Koningsdag Gilze 2025</text:span> op zaterdag 26 april 2025 van 10.00 uur tot 17.00 uur in de Kerkstraat ter hoogte van huisnummer 51 t/m huisnummer 85 en Het Patronaat in Gilze. (109797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0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59</meta:user-defined>
    <meta:user-defined meta:name="OVERHEIDop.GmbID/DC.identifier">gmb-2025-110059</meta:user-defined>
    <meta:user-defined meta:name="OVERHEIDop.versieInformatie"/>
  </office:meta>
</office:document-meta>
</file>