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Harwichsdijk 6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Harwichsdijk 6 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2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00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0070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Harwichsdijk 6: bouwen wo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0056</meta:user-defined>
    <meta:user-defined meta:name="OVERHEIDop.GmbID/DC.identifier">gmb-2025-110056</meta:user-defined>
    <meta:user-defined meta:name="OVERHEIDop.versieInformatie"/>
  </office:meta>
</office:document-meta>
</file>