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plein 7A, 2596 AS 's-Gravenhage, Jozef Israëlsplein 7B, 2596 AS 's-Gravenhage, Mesdagstraat 61, 2596 XV 's-Gravenhage, Mesdagstraat 63, 2596 X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cacia (stamomtrek 230 cm), staande op de oprit ter hoogte van Mesdagstraat 61</text:p>
            <text:p text:style-name="common-al"/>
            <text:p text:style-name="common-al">Ons kenmerk: VTH2025-187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plein 7A, 2596 AS 's-Gravenhage, Jozef Israëlsplein 7B, 2596 AS 's-Gravenhage, Mesdagstraat 61, 2596 XV 's-Gravenhage, Mesdagstraat 63, 2596 XV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0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765</meta:user-defined>
    <meta:user-defined meta:name="DCTERMS.abstract">het kappen van 1 acacia (stamomtrek 230 cm), staande op de oprit ter hoogte van Mesdagstraat 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Jozef Israëlsplein 7A, 2596 AS 's-Gravenhage, Jozef Israëlsplein 7B, 2596 AS 's-Gravenhage, Mesdagstraat 61, 2596 XV 's-Gravenhage, Mesdagstraat 63, 2596 XV</meta:user-defined>
    <meta:user-defined meta:name="OVERHEIDop.datumEindeReactietermijn">2025-04-25</meta:user-defined>
    <meta:user-defined meta:name="OVERHEIDop.terinzageleggingBG">https://www.digitale-inzage.nl/Den%20Haag/dossier/nSKutpucOEWs7o8EZzVhmQ</meta:user-defined>
    <meta:user-defined meta:name="DCTERMS.W3CDTF/DCTERMS.available">2025-03-14</meta:user-defined>
    <meta:user-defined meta:name="DCTERMS.W3CDTF/OVERHEIDop.jaargang">2025</meta:user-defined>
    <meta:user-defined meta:name="OVERHEIDop.publicationIssue">110053</meta:user-defined>
    <meta:user-defined meta:name="OVERHEIDop.GmbID/DC.identifier">gmb-2025-110053</meta:user-defined>
    <meta:user-defined meta:name="OVERHEIDop.versieInformatie"/>
  </office:meta>
</office:document-meta>
</file>