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aart 2025, <text:span text:style-name="nadrukvet">Voorjaarsmarkt 2025</text:span> op zondag 30 maart 2025 van 10.00 uur tot 17.00 uur op het Wilhelminaplein in Rijen. (110458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05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51</meta:user-defined>
    <meta:user-defined meta:name="OVERHEIDop.GmbID/DC.identifier">gmb-2025-110051</meta:user-defined>
    <meta:user-defined meta:name="OVERHEIDop.versieInformatie"/>
  </office:meta>
</office:document-meta>
</file>