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Duin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opulier (stamomtrek 220 cm), staande in de openbare ruimte en herbeplanting van 1 zomereik </text:p>
            <text:p text:style-name="common-al"/>
            <text:p text:style-name="common-al">Ons kenmerk: VTH2025-182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Duinvallei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218</meta:user-defined>
    <meta:user-defined meta:name="DCTERMS.abstract">het kappen van 1 populier (stamomtrek 220 cm), staande in de openbare ruimte en herbeplanting van 1 zomereik</meta:user-defined>
    <dc:language>nl</dc:language>
    <meta:user-defined meta:name="OVERHEIDop.locatietype/OVERHEIDop.gebiedsmarkering">Vlak</meta:user-defined>
    <meta:user-defined meta:name="DC.title">Omgevingsvergunning - Aangevraagd, in de openbare ruimte Duinvallei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05</meta:user-defined>
    <meta:user-defined meta:name="OVERHEIDop.GmbID/DC.identifier">gmb-2025-11005</meta:user-defined>
    <meta:user-defined meta:name="OVERHEIDop.versieInformatie"/>
  </office:meta>
</office:document-meta>
</file>