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Berkum Energieneutraal Zwolle 2022</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Berkum Energieneutraal Zwolle 2022 te wijzigen in verband met voortschrijdende inzichten ten aanzien van energiebesparende maatregelen;</text:p>
            <text:p text:style-name="al">gelet op artikel 3 van de Algemene Subsidieverordening Zwoll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Berkum Energieneutraal Zwolle 2022 wordt als volgt gewijzigd:</text:p>
            <text:p text:style-name="al"/>
            <text:p text:style-name="al">A</text:p>
            <text:p text:style-name="al">Onder vervanging van de punt door een puntkomma aan het slot van onderdeel h, wordt aan artikel 1 het volgende onderdeel toegevoegd:</text:p>
            <text:list text:style-name="id1-3-2-2-1-6">
              <text:list-item text:style-override="id1-3-2-2-1-6-1">
                <text:number>i.</text:number>
                <text:p text:style-name="al">lokaal georganiseerde inkoopactie: collectief van tenminste vijf eigenaar-bewoners welke samen isolatiemaatregelen aan hun woningen uitvoert en gebruik maakt van dezelfde leverancier en het bijbehorende collectieve inkoopvoordeel.</text:p>
              </text:list-item>
            </text:list>
            <text:p text:style-name="al">B</text:p>
            <text:p text:style-name="al">Artikel 5 komt te luiden:</text:p>
            <text:p text:style-name="al"/>
            <text:p text:style-name="al">
            <text:span text:style-name="nadrukvet">Artikel 5</text:span>
          </text:p>
            <text:p text:style-name="al">Om voor subsidie als bedoeld in artikel 4 in aanmerking te komen, wordt voldaan aan de volgende vereisten:</text:p>
            <text:list text:style-name="id1-3-2-2-1-12">
              <text:list-item text:style-override="id1-3-2-2-1-12-1">
                <text:number>a.</text:number>
                <text:p text:style-name="al">de activiteiten worden uitgevoerd aan een bestaande woning in Berkum;</text:p>
              </text:list-item>
              <text:list-item text:style-override="id1-3-2-2-1-12-2">
                <text:number>b.</text:number>
                <text:p text:style-name="al">voor zover de activiteiten betrekking hebben op isolerende maatregelen moeten deze worden uitgevoerd binnen de bestaande thermische schil;</text:p>
              </text:list-item>
              <text:list-item text:style-override="id1-3-2-2-1-12-3">
                <text:number>c.</text:number>
                <text:p text:style-name="al">de activiteiten zijn uitgevoerd in de periode 11 november 2020 tot en met 31 oktober 2028;</text:p>
              </text:list-item>
              <text:list-item text:style-override="id1-3-2-2-1-12-4">
                <text:number>d.</text:number>
                <text:p text:style-name="al">in afwijking van sub c zijn de verduurzamingsmaatregelen inductiekookplaat en aanpassen meterkast uitgevoerd in de periode 1 november 2024 tot en met 31 oktober 2028.</text:p>
              </text:list-item>
            </text:list>
            <text:p text:style-name="al">C</text:p>
            <text:p text:style-name="al">Artikel 8 komt te luiden:</text:p>
            <text:p text:style-name="al"/>
            <text:p text:style-name="al">
            <text:span text:style-name="nadrukvet">Artikel 8</text:span>
          </text:p>
            <text:list text:style-name="id1-3-2-2-1-17">
              <text:list-item text:style-override="id1-3-2-2-1-17-1">
                <text:number>1.</text:number>
                <text:p text:style-name="al">De hoogte van de subsidie bedraagt het bedrag per maatregel zoals opgenomen in bijlage 2. Voor zover de maatregel betrekking heeft op een samenstel van appartementen wordt de hoogte van de subsidie bepaald door het bedrag per maatregel zoals opgenomen in bijlage 2 te vermenigvuldigen met het aantal appartementen waaraan de maatregel wordt uitgevoerd.</text:p>
              </text:list-item>
              <text:list-item text:style-override="id1-3-2-2-1-17-2">
                <text:number>2.</text:number>
                <text:p text:style-name="al">Het bedrag genoemd in bijlage 2 voor de categorie advies wordt verhoogd tot € 300 als de subsidiabele activiteit onderdeel is van een lokaal georganiseerde inkoopactie.</text:p>
              </text:list-item>
              <text:list-item text:style-override="id1-3-2-2-1-17-3">
                <text:number>3.</text:number>
                <text:p text:style-name="al">Het bedrag genoemd in bijlage 2 voor de categorie isoleren wordt opgehoogd met € 500 per maatregel onder de volgende voorwaarden:</text:p>
                <text:list text:style-name="id1-3-2-2-1-17-3-3">
                  <text:list-item text:style-override="id1-3-2-2-1-17-3-3-1">
                    <text:number>a.</text:number>
                    <text:p text:style-name="al">er is sprake van minimaal twee maatregelen onder de categorie isolatie; en</text:p>
                  </text:list-item>
                  <text:list-item text:style-override="id1-3-2-2-1-17-3-3-2">
                    <text:number>b.</text:number>
                    <text:p text:style-name="al">de maatregelen zijn onderdeel van een lokaal georganiseerde inkoopactie.</text:p>
                  </text:list-item>
                </text:list>
              </text:list-item>
            </text:list>
            <text:p text:style-name="al">D</text:p>
            <text:p text:style-name="al">In artikel 9, lid 2, wordt ‘€1 miljoen’ vervangen door ‘€ 500.000’.</text:p>
          </text:section>
          <text:section text:name="artikel_id1-3-2-2-2" text:style-name="artikel">
            <text:p text:style-name="artikel_kop_titel"><text:span text:style-name="artikel_kop_label">Artikel</text:span> <text:span text:style-name="artikel_kop_nr">II</text:span> </text:p>
            <text:p text:style-name="al">Dit besluit treedt op 1 april 2025 in werking.</text:p>
          </text:section>
        </text:section>
        <text:section text:name="regeling-sluiting_id1-3-2-3" text:style-name="regeling-sluiting">
          <text:section text:name="ondertekening_id1-3-2-3-1">
            <text:p><text:span text:style-name="functie">Aldus vastgesteld in de vergadering van 4 maart 2025</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4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lgemene subsidieverordening Zwolle 2022 artikel 3]|[https://lokaleregelgeving.overheid.nl/CVDR681625/1</meta:user-defined>
    <meta:user-defined meta:name="DCTERMS.alternative">Subsidieregeling Berkum Energieneutraal Zwolle 2022</meta:user-defined>
    <dc:language>nl</dc:language>
    <meta:user-defined meta:name="OVERHEIDop.locatietype/OVERHEIDop.gebiedsmarkering">Gemeente</meta:user-defined>
    <meta:user-defined meta:name="DC.title">Subsidieregeling Berkum Energieneutraal Zwolle 2022</meta:user-defined>
    <meta:user-defined meta:name="DCTERMS.W3CDTF/DCTERMS.available">2025-03-17</meta:user-defined>
    <meta:user-defined meta:name="DCTERMS.W3CDTF/OVERHEIDop.jaargang">2025</meta:user-defined>
    <meta:user-defined meta:name="OVERHEIDop.publicationIssue">110047</meta:user-defined>
    <meta:user-defined meta:name="OVERHEIDop.betreftRegeling">CVDR682993_4</meta:user-defined>
    <meta:user-defined meta:name="xs:date/OVERHEIDop.startdatum">2025-04-01</meta:user-defined>
    <meta:user-defined meta:name="OVERHEIDop.GmbID/DC.identifier">gmb-2025-110047</meta:user-defined>
    <meta:user-defined meta:name="OVERHEIDop.versieInformatie"/>
  </office:meta>
</office:document-meta>
</file>