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aart 2025, <text:span text:style-name="nadrukvet">Buurtfeest Leibeemd</text:span> op zaterdag 23 augustus 2025 van 10.00 uur tot 21.30 uur ter hoogte van Leibeemd 27 in Rijen. (1100081)</text:p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04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4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41</meta:user-defined>
    <meta:user-defined meta:name="OVERHEIDop.GmbID/DC.identifier">gmb-2025-110041</meta:user-defined>
    <meta:user-defined meta:name="OVERHEIDop.versieInformatie"/>
  </office:meta>
</office:document-meta>
</file>