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12, 3991 AD Houten, verleende omgevingsvergunning plaatsen tijdelijke unit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64471 verleend. De gemeente heeft besloten mee te werken aan een (buitenplanse) afwijking van het omgevingsplan voor het plaatsen van een tijdelijke unit aan Loerikseweg 12, 3991 AD Houten.</text:p>
            <text:p text:style-name="common-al">
            
          </text:p>
            <text:p text:style-name="common-al">De verzenddatum van het besluit is 12 maart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004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4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4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4471</meta:user-defined>
    <dc:language>nl</dc:language>
    <meta:user-defined meta:name="DC.title">Houten, Loerikseweg 12, 3991 AD Houten, verleende omgevingsvergunning plaatsen tijdelijke unit met plan afwijking</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9479</meta:user-defined>
    <meta:user-defined meta:name="OVERHEIDop.publicationIssue">110040</meta:user-defined>
    <meta:user-defined meta:name="OVERHEIDop.GmbID/DC.identifier">gmb-2025-110040</meta:user-defined>
    <meta:user-defined meta:name="OVERHEIDop.versieInformatie"/>
  </office:meta>
</office:document-meta>
</file>