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wijzigen en plaatsen van gevelreclame en wijzigen van kozijn aan de voorgevel - Utrechtsestraat 30, 3811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omgevingsvergunning voor wijzigen en plaatsen van gevelreclame en wijzigen van kozijn aan de voorgevel op het perceel Utrechtsestraat 30, 3811 LB Amersfoort</text:span>
          </text:p>
            <text:p text:style-name="common-al">De aanvrager heeft de aanvraag voor een omgevingsvergunning voor het wijzigen en plaatsen van gevelreclame en wijzigen van kozijn aan de voorgevel op het perceel Utrechtsestraat 30, 3811 LB Amersfoort, met kenmerk CLZ-00019996,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0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9996</meta:user-defined>
    <dc:language>nl</dc:language>
    <meta:user-defined meta:name="OVERHEIDop.locatietype/OVERHEIDop.gebiedsmarkering">Punt</meta:user-defined>
    <meta:user-defined meta:name="DC.title">Kennisgeving intrekken aanvraag - wijzigen en plaatsen van gevelreclame en wijzigen van kozijn aan de voorgevel - Utrechtsestraat 30, 3811 LB Amersfoort</meta:user-defined>
    <meta:user-defined meta:name="DCTERMS.W3CDTF/DCTERMS.available">2025-03-14</meta:user-defined>
    <meta:user-defined meta:name="DCTERMS.W3CDTF/OVERHEIDop.jaargang">2025</meta:user-defined>
    <meta:user-defined meta:name="OVERHEIDop.publicationIssue">110031</meta:user-defined>
    <meta:user-defined meta:name="OVERHEIDop.GmbID/DC.identifier">gmb-2025-110031</meta:user-defined>
    <meta:user-defined meta:name="OVERHEIDop.versieInformatie"/>
  </office:meta>
</office:document-meta>
</file>