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bben wij een aanvraag ontvangen voor het bouwen van een woning (technische deel) op de locatie Heemtuin 2 in Rijssen. De aanvraag is geregistreerd onder zaaknummer Z2025-000008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00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0</meta:user-defined>
    <meta:user-defined meta:name="DCTERMS.abstract">Heemtuin 2 in Rijssen, het bouwen van woning (technische deel)</meta:user-defined>
    <dc:language>nl</dc:language>
    <meta:user-defined meta:name="OVERHEIDop.locatietype/OVERHEIDop.gebiedsmarkering">Vlak</meta:user-defined>
    <meta:user-defined meta:name="DC.title">Kennisgeving ontvangst aanvraag omgevingsvergunning Heemtuin 2 in Rij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030</meta:user-defined>
    <meta:user-defined meta:name="OVERHEIDop.GmbID/DC.identifier">gmb-2025-110030</meta:user-defined>
    <meta:user-defined meta:name="OVERHEIDop.versieInformatie"/>
  </office:meta>
</office:document-meta>
</file>