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10b, 3951LK Maarn, aanvraag exploitatievergunning- Heerlijk  (RX2025-00000322, 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10b, 3951LK Maarn, aanvraag exploitatievergunning- Heerlijk  (RX2025-00000322, 11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00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322</meta:user-defined>
    <meta:user-defined meta:name="DCTERMS.abstract">Maarnse Grindweg 10b, 3951LK Maarn, aanvraag exploitatievergunning- Heerlijk  (RX2025-00000322, 11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10b, 3951LK Maarn, aanvraag exploitatievergunning- Heerlijk  (RX2025-00000322, 11 februari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28</meta:user-defined>
    <meta:user-defined meta:name="OVERHEIDop.GmbID/DC.identifier">gmb-2025-110028</meta:user-defined>
    <meta:user-defined meta:name="OVERHEIDop.versieInformatie"/>
  </office:meta>
</office:document-meta>
</file>